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plein 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heeft de gemeente een aanvraag ontvangen voor een omgevingsvergunning op locatie Kerkplein 7 in Meerkerk. De aanvraag is geregistreerd onder zaaknummer OV-2022-0015. De aanvraag betreft het vervangen van de kozijn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4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Kerkplein 7 in Meerker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49</meta:user-defined>
    <meta:user-defined meta:name="OVERHEIDop.GmbID/DC.identifier">gmb-2022-13849</meta:user-defined>
    <meta:user-defined meta:name="OVERHEIDop.versieInformatie"/>
  </office:meta>
</office:document-meta>
</file>