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iel Media Lab van de Politie van 08.00 uur tot 12.00 uur op 8 april 2022 aan Achterweg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last-al">Het college van burgemeester en wethouders van West Betuwe heeft een standplaatsvergunning verleend voor het Mobiel Media Lab van de Politie aan de Achterweg in Herwijnen ter hoogte van huisnummer 33 van 08.00 uur tot 12.00 uur op 8 april 2022. En ter hoogte van Vredeplein 1 in Haaften van 13.00 tot 18.00 uur op 8 april 2022 (verzonden op 2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4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Mobiel Media Lab van de Politie van 08.00 uur tot 12.00 uur op 8 april 2022 aan Achterweg te Herwijnen</meta:user-defined>
    <meta:user-defined meta:name="DCTERMS.W3CDTF/DCTERMS.available">2022-03-29</meta:user-defined>
    <meta:user-defined meta:name="DCTERMS.W3CDTF/OVERHEIDop.jaargang">2022</meta:user-defined>
    <meta:user-defined meta:name="OVERHEIDop.publicationIssue">138478</meta:user-defined>
    <meta:user-defined meta:name="OVERHEIDop.GmbID/DC.identifier">gmb-2022-138478</meta:user-defined>
    <meta:user-defined meta:name="OVERHEIDop.versieInformatie"/>
  </office:meta>
</office:document-meta>
</file>