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droge kruidenierswaren op vrijdag van 08.00 uur tot 13.00 uur aan Meester van Dalenstraat te Var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last-al">Het college van burgemeester en wethouders van West Betuwe heeft een standplaatsvergunning verleend voor de verkoop van droge kruidenierswaren op vrijdag van 08.00 uur tot 13.00 uur aan de Meester van Dalenstraat te Varik voor de periode van 6 maanden (verzonden op 17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3847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7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7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droge kruidenierswaren op vrijdag van 08.00 uur tot 13.00 uur aan Meester van Dalenstraat te Varik</meta:user-defined>
    <meta:user-defined meta:name="DCTERMS.W3CDTF/DCTERMS.available">2022-03-29</meta:user-defined>
    <meta:user-defined meta:name="DCTERMS.W3CDTF/OVERHEIDop.jaargang">2022</meta:user-defined>
    <meta:user-defined meta:name="OVERHEIDop.publicationIssue">138473</meta:user-defined>
    <meta:user-defined meta:name="OVERHEIDop.GmbID/DC.identifier">gmb-2022-138473</meta:user-defined>
    <meta:user-defined meta:name="OVERHEIDop.versieInformatie"/>
  </office:meta>
</office:document-meta>
</file>