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Kledingbeurs,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24874.</text:p>
            <text:p text:style-name="common-al">Activiteit: Kledingbeurs.</text:p>
            <text:p text:style-name="common-al">Datum: 7 april 2022 van 18.00 uur tot 22.00 uur.</text:p>
            <text:p text:style-name="common-al">Plaats: De Steeg, Parkhuis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84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Kledingbeurs, De Stee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472</meta:user-defined>
    <meta:user-defined meta:name="OVERHEIDop.GmbID/DC.identifier">gmb-2022-138472</meta:user-defined>
    <meta:user-defined meta:name="OVERHEIDop.versieInformatie"/>
  </office:meta>
</office:document-meta>
</file>