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ampusterrein Universiteit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een besluit genomen op de aanvraag met zaaknummer V-2022-0528 voor een integrale evenementenvergunning : het organiseren van Hardfest 2022 op 23 april 2022, op locatie Campusterrein Universiteit Twent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47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7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7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Campusterrein Universiteit Twent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8470</meta:user-defined>
    <meta:user-defined meta:name="OVERHEIDop.GmbID/DC.identifier">gmb-2022-138470</meta:user-defined>
    <meta:user-defined meta:name="OVERHEIDop.versieInformatie"/>
  </office:meta>
</office:document-meta>
</file>