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rker en plaatsen deur in de garagedeur aan Schoutenburgstraat 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Schoutenburgstraat 2 – bouw erker en plaatsen deur in de garagedeur (24-03-2022/684548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84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-03-2022/6845485</meta:user-defined>
    <dc:language>nl</dc:language>
    <meta:user-defined meta:name="OVERHEIDop.locatietype/OVERHEIDop.gebiedsmarkering">Adres</meta:user-defined>
    <meta:user-defined meta:name="DC.title">Aanvraag vergunning voor de bouw van erker en plaatsen deur in de garagedeur aan Schoutenburgstraat 2 te Oegstge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468</meta:user-defined>
    <meta:user-defined meta:name="OVERHEIDop.GmbID/DC.identifier">gmb-2022-138468</meta:user-defined>
    <meta:user-defined meta:name="OVERHEIDop.versieInformatie"/>
  </office:meta>
</office:document-meta>
</file>