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1e fase, Roorveld 1, 6093PL Heythuysen</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mgevingsvergunning 1e fase ontvangen voor bouwen van een bouwwerk (uitbreiding bedrijfspand) op locatie Roorveld 1, 6093PL Heythuysen. De aanvraag is geregistreerd onder zaaknummer 2022-01545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46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6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6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orveld 1, 6093PL Heythuysen</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1e fase, Roorveld 1, 6093PL Heythuysen</meta:user-defined>
    <meta:user-defined meta:name="DCTERMS.W3CDTF/DCTERMS.available">2022-03-29</meta:user-defined>
    <meta:user-defined meta:name="DCTERMS.W3CDTF/OVERHEIDop.jaargang">2022</meta:user-defined>
    <meta:user-defined meta:name="OVERHEIDop.publicationIssue">138465</meta:user-defined>
    <meta:user-defined meta:name="OVERHEIDop.GmbID/DC.identifier">gmb-2022-138465</meta:user-defined>
    <meta:user-defined meta:name="OVERHEIDop.versieInformatie"/>
  </office:meta>
</office:document-meta>
</file>