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wijzigen van enkele scheidingswanden (wijzigingsaanvraag op SXO-2020-0293) op de locatie H.W. Iordensweg 17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5 maart 2022</text:p>
            <text:p text:style-name="common-al">Kenmerk: SXO-2021-0719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naar omgevingsvergunning@voorst.nl en vermeld daarbij het kenmerk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26 maart 2022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38458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458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458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wijzigen van enkele scheidingswanden (wijzigingsaanvraag op SXO-2020-0293) op de locatie H.W. Iordensweg 17 in Twello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8458</meta:user-defined>
    <meta:user-defined meta:name="OVERHEIDop.GmbID/DC.identifier">gmb-2022-138458</meta:user-defined>
    <meta:user-defined meta:name="OVERHEIDop.versieInformatie"/>
  </office:meta>
</office:document-meta>
</file>