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Fonds Gehandicaptensport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082 Stichting Fonds Gehandicaptensport.</text:p>
            <text:p text:style-name="common-al">Activiteit: Collecte.</text:p>
            <text:p text:style-name="common-al">Datum: 4 april 2022.</text:p>
            <text:p text:style-name="common-al">Plaats: Gemeente Rheden</text:p>
            <text:p text:style-name="common-al">Website:  <text:a xlink:href="http://www.fondsgehandicaptensport.nl/" xlink:type="simple">www.fondsgehandicaptensport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4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Fonds Gehandicaptensport, collecte gemeente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57</meta:user-defined>
    <meta:user-defined meta:name="OVERHEIDop.GmbID/DC.identifier">gmb-2022-138457</meta:user-defined>
    <meta:user-defined meta:name="OVERHEIDop.versieInformatie"/>
  </office:meta>
</office:document-meta>
</file>