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oeruh Rock Festival 2022 op vrijdag 8 april 2022 van 18:00 uur tot 01:00 uur zaterdag 9 april 2022 van 09:00 uur tot 01:00 uur aan Wadensteinsesteeg/Mert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oeruh Rock Festival 2022 aan de Wadensteinsesteeg / Mert in Herwijnen op vrijdag 8 april 2022 van 18:00 uur tot 01:00 uur zaterdag 9 april 2022 van 09:00 uur tot 01:00 uur. (verzonden op 24 maart 2022) Hiervoor is een artikel 35 ontheffing op basis van de Alcoholwet afgegeven. Hiervoor is toestemming voor een parkeerverbod aan de Mert, Broekgraaf en Wadensteinsesteeg.</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Op digitale infozui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4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Boeruh Rock Festival 2022 op vrijdag 8 april 2022 van 18:00 uur tot 01:00 uur zaterdag 9 april 2022 van 09:00 uur tot 01:00 uur aan Wadensteinsesteeg/Mert te Herwijnen</meta:user-defined>
    <meta:user-defined meta:name="DCTERMS.W3CDTF/DCTERMS.available">2022-03-29</meta:user-defined>
    <meta:user-defined meta:name="DCTERMS.W3CDTF/OVERHEIDop.jaargang">2022</meta:user-defined>
    <meta:user-defined meta:name="OVERHEIDop.publicationIssue">138455</meta:user-defined>
    <meta:user-defined meta:name="OVERHEIDop.GmbID/DC.identifier">gmb-2022-138455</meta:user-defined>
    <meta:user-defined meta:name="OVERHEIDop.versieInformatie"/>
  </office:meta>
</office:document-meta>
</file>