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Marisstraat 2, uitbouwen van de entree van het hoofdgebouw en het toevoegen van een hellend dak aan de bestaande berging, verzonden 25 maart 2022, ODIJ-Z-21-1001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45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5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5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Marisstraat 2, uitbouwen van de entree van het hoofdgebouw en het toevoegen van een hellend dak aan de bestaande berging, verzonden 25 maart 2022, ODIJ-Z-21-100131.</meta:user-defined>
    <meta:user-defined meta:name="DCTERMS.W3CDTF/DCTERMS.available">2022-03-31</meta:user-defined>
    <meta:user-defined meta:name="DCTERMS.W3CDTF/OVERHEIDop.jaargang">2022</meta:user-defined>
    <meta:user-defined meta:name="OVERHEIDop.publicationIssue">138450</meta:user-defined>
    <meta:user-defined meta:name="OVERHEIDop.GmbID/DC.identifier">gmb-2022-138450</meta:user-defined>
    <meta:user-defined meta:name="OVERHEIDop.versieInformatie"/>
  </office:meta>
</office:document-meta>
</file>