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ommelmarkt Hervormde Gemeente Herwijnen’ op 2 april 2022 van 09.00 tot 14.00 op het parkeerterrein aan Achterweg 57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ommelmarkt Hervormde Gemeente Herwijnen’ op 2 april 2022 van 09.00 tot 14.00 op het parkeerterrein aan de Achterweg 57 in Herwijnen. (verzonden op 22 maart 2022) Hiervoor is toestemming voor een parkeerverbod aan de noordzijde van de Achterweg in Herwijnen.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Op digitale infozui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4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Rommelmarkt Hervormde Gemeente Herwijnen’ op 2 april 2022 van 09.00 tot 14.00 op het parkeerterrein aan Achterweg 57 te Herwijnen</meta:user-defined>
    <meta:user-defined meta:name="DCTERMS.W3CDTF/DCTERMS.available">2022-03-29</meta:user-defined>
    <meta:user-defined meta:name="DCTERMS.W3CDTF/OVERHEIDop.jaargang">2022</meta:user-defined>
    <meta:user-defined meta:name="OVERHEIDop.publicationIssue">138443</meta:user-defined>
    <meta:user-defined meta:name="OVERHEIDop.GmbID/DC.identifier">gmb-2022-138443</meta:user-defined>
    <meta:user-defined meta:name="OVERHEIDop.versieInformatie"/>
  </office:meta>
</office:document-meta>
</file>