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abij de Mondriaanstraat t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anuari 2022 een besluit genomen op de aanvraag met zaaknummer 2021-000817 voor kap van 6 kastanjebomen, gelegen langs de Mondriaanstraat, kadastraal bekend als sectie H, nummer 7568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1 januari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84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4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ctiviteit kappen nabij Mondriaanstraat</meta:user-defined>
    <dc:language>nl</dc:language>
    <meta:user-defined meta:name="OVERHEIDop.locatietype/OVERHEIDop.gebiedsmarkering">Vlak</meta:user-defined>
    <meta:user-defined meta:name="DC.title">Kennisgeving besluit op aanvraag beschikking, nabij de Mondriaanstraat te Raamsdonksvee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844</meta:user-defined>
    <meta:user-defined meta:name="OVERHEIDop.GmbID/DC.identifier">gmb-2022-13844</meta:user-defined>
    <meta:user-defined meta:name="OVERHEIDop.versieInformatie"/>
  </office:meta>
</office:document-meta>
</file>