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luifel aan Oude Rijnsburgerweg 81 en 83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Oude Rijnsburgerweg 81 en 83 – aanbrengen luifel (18-03-2022/6828983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843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-03-2022/68289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brengen van een luifel aan Oude Rijnsburgerweg 81 en 83 te Oegstge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438</meta:user-defined>
    <meta:user-defined meta:name="OVERHEIDop.GmbID/DC.identifier">gmb-2022-138438</meta:user-defined>
    <meta:user-defined meta:name="OVERHEIDop.versieInformatie"/>
  </office:meta>
</office:document-meta>
</file>