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Veluwe renners, doorkomst wielertoertocht Laag-Soeren, Dieren, Ellecom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22246 De Veluwe renners.</text:p>
            <text:p text:style-name="common-al">Activiteit: Doorkomst wielertoertocht.</text:p>
            <text:p text:style-name="common-al">Datum: 7 mei 2022.</text:p>
            <text:p text:style-name="common-al">Plaats: Laag-Soeren, Dieren, Ellecom, De Steeg, Rheden en Velp.</text:p>
            <text:p text:style-name="common-al">Website: <text:a xlink:href="http://www.veluwerenners.nl/" xlink:type="simple">www.veluwerenner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4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e Veluwe renners, doorkomst wielertoertocht Laag-Soeren, Dieren, Ellecom, De Steeg, Rheden en Vel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35</meta:user-defined>
    <meta:user-defined meta:name="OVERHEIDop.GmbID/DC.identifier">gmb-2022-138435</meta:user-defined>
    <meta:user-defined meta:name="OVERHEIDop.versieInformatie"/>
  </office:meta>
</office:document-meta>
</file>