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tuinschuurtje t.b.v opslag fietsen aan Leidsestraatweg 16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Leidsestraatweg 16 – bouw tuinschuurtje t.b.v opslag fietsen (18-03-2022/6818923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www.oegstgeest.nl/contactformulier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www.oegstgeest.nl/omgevingsvergunning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84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-03-2022/6818923</meta:user-defined>
    <dc:language>nl</dc:language>
    <meta:user-defined meta:name="OVERHEIDop.locatietype/OVERHEIDop.gebiedsmarkering">Adres</meta:user-defined>
    <meta:user-defined meta:name="DC.title">Aanvraag vergunning voor de bouw tuinschuurtje t.b.v opslag fietsen aan Leidsestraatweg 16 te Oegstgees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26</meta:user-defined>
    <meta:user-defined meta:name="OVERHEIDop.GmbID/DC.identifier">gmb-2022-138426</meta:user-defined>
    <meta:user-defined meta:name="OVERHEIDop.versieInformatie"/>
  </office:meta>
</office:document-meta>
</file>