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57 Nieuwstraat 124b te Tilburg, brandveilig gebruik van het pand, verzonden 25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57 - B - Nieuwstraat 124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2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2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2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57 Nieuwstraat 124b te Tilburg, brandveilig gebruik van het pand, verzonden 25 maart 2022.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23</meta:user-defined>
    <meta:user-defined meta:name="OVERHEIDop.GmbID/DC.identifier">gmb-2022-138423</meta:user-defined>
    <meta:user-defined meta:name="OVERHEIDop.versieInformatie"/>
  </office:meta>
</office:document-meta>
</file>