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linkenbergstraat 79, 2136 AC, bouwen van een erker aan de voorzijde van de woning, verzenddatum 10-01-2022, zaaknummer 5512934, olonummer 6541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Klinkenbergstraat 79, 2136 AC, bouwen van een erker aan de voorzijde van de woning, verzenddatum 10-01-2022, zaaknummer 5512934, olonummer 6541333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42</meta:user-defined>
    <meta:user-defined meta:name="OVERHEIDop.GmbID/DC.identifier">gmb-2022-13842</meta:user-defined>
    <meta:user-defined meta:name="OVERHEIDop.versieInformatie"/>
  </office:meta>
</office:document-meta>
</file>