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dagcafé aan Dorpsstraat 52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agcafé De Twinkel gelegen aan de Dorpsstraat 52 BEDR te Aarle-Rixtel, voor het oprichten van een dagcafé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mevrouw J. Aarts van de Omgevingsdienst Zuidoost-Brabant, tel. (088) 3690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3841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1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1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0/xml/MC-DRP-Meld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prichten van een dagcafé aan Dorpsstraat 52 te Aarle-Rixtel</meta:user-defined>
    <meta:user-defined meta:name="DCTERMS.W3CDTF/DCTERMS.available">2022-04-05</meta:user-defined>
    <meta:user-defined meta:name="DCTERMS.W3CDTF/OVERHEIDop.jaargang">2022</meta:user-defined>
    <meta:user-defined meta:name="OVERHEIDop.publicationIssue">138416</meta:user-defined>
    <meta:user-defined meta:name="OVERHEIDop.GmbID/DC.identifier">gmb-2022-138416</meta:user-defined>
    <meta:user-defined meta:name="OVERHEIDop.versieInformatie"/>
  </office:meta>
</office:document-meta>
</file>