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55 Nieuwstraat 124a te Tilburg, wijzigen van interne brandscheidingen, verzonden 25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55 - B - Nieuwstraat 12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1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55 Nieuwstraat 124a te Tilburg, wijzigen van interne brandscheidingen, verzonden 25 maart 2022.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415</meta:user-defined>
    <meta:user-defined meta:name="OVERHEIDop.GmbID/DC.identifier">gmb-2022-138415</meta:user-defined>
    <meta:user-defined meta:name="OVERHEIDop.versieInformatie"/>
  </office:meta>
</office:document-meta>
</file>