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Shetland 49, 2721H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maart 2022 een besluit verzonden op de aanvraag met zaaknummer 2022-021177 voor het plaatsen van een dakkapel op de locatie Shetland 49, 2721H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4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Shetland 49, 2721H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Shetland 49, 2721HH Zoeter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12</meta:user-defined>
    <meta:user-defined meta:name="OVERHEIDop.GmbID/DC.identifier">gmb-2022-138412</meta:user-defined>
    <meta:user-defined meta:name="OVERHEIDop.versieInformatie"/>
  </office:meta>
</office:document-meta>
</file>