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0-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2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0-2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0-2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0-2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8-2-3">
      <text:list-level-style-bullet text:bullet-char="-" text:level="1">
        <style:list-level-properties text:min-label-width="10mm"/>
      </text:list-level-style-bullet>
    </text:list-style>
    <text:list-style style:name="id1-3-2-4-130-28-2-3-1">
      <text:list-level-style-bullet text:bullet-char="-" text:level="1">
        <style:list-level-properties text:min-label-width="10mm"/>
      </text:list-level-style-bullet>
    </text:list-style>
    <text:list-style style:name="id1-3-2-4-130-28-2-3-2">
      <text:list-level-style-bullet text:bullet-char="-" text:level="1">
        <style:list-level-properties text:min-label-width="10mm"/>
      </text:list-level-style-bullet>
    </text:list-style>
    <text:list-style style:name="id1-3-2-4-130-28-2-3-3">
      <text:list-level-style-bullet text:bullet-char="-" text:level="1">
        <style:list-level-properties text:min-label-width="10mm"/>
      </text:list-level-style-bullet>
    </text:list-style>
    <text:list-style style:name="id1-3-2-4-130-28-2-3-4">
      <text:list-level-style-bullet text:bullet-char="-" text:level="1">
        <style:list-level-properties text:min-label-width="10mm"/>
      </text:list-level-style-bullet>
    </text:list-style>
    <text:list-style style:name="id1-3-2-4-13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28-3-3">
      <text:list-level-style-bullet text:bullet-char="-" text:level="1">
        <style:list-level-properties text:min-label-width="10mm"/>
      </text:list-level-style-bullet>
    </text:list-style>
    <text:list-style style:name="id1-3-2-4-130-28-3-3-1">
      <text:list-level-style-bullet text:bullet-char="-" text:level="1">
        <style:list-level-properties text:min-label-width="10mm"/>
      </text:list-level-style-bullet>
    </text:list-style>
    <text:list-style style:name="id1-3-2-4-130-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53">
      <text:list-level-style-bullet text:bullet-char="•" text:level="1">
        <style:list-level-properties text:min-label-width="10mm"/>
      </text:list-level-style-bullet>
    </text:list-style>
    <text:list-style style:name="id1-3-2-4-130-53-1">
      <text:list-level-style-bullet text:bullet-char="•" text:level="1">
        <style:list-level-properties text:min-label-width="10mm"/>
      </text:list-level-style-bullet>
    </text:list-style>
    <text:list-style style:name="id1-3-2-4-130-53-2">
      <text:list-level-style-bullet text:bullet-char="•" text:level="1">
        <style:list-level-properties text:min-label-width="10mm"/>
      </text:list-level-style-bullet>
    </text:list-style>
    <text:list-style style:name="id1-3-2-4-130-53-3">
      <text:list-level-style-bullet text:bullet-char="•" text:level="1">
        <style:list-level-properties text:min-label-width="10mm"/>
      </text:list-level-style-bullet>
    </text:list-style>
    <text:list-style style:name="id1-3-2-4-130-53-4">
      <text:list-level-style-bullet text:bullet-char="•" text:level="1">
        <style:list-level-properties text:min-label-width="10mm"/>
      </text:list-level-style-bullet>
    </text:list-style>
    <text:list-style style:name="id1-3-2-4-130-53-5">
      <text:list-level-style-bullet text:bullet-char="•" text:level="1">
        <style:list-level-properties text:min-label-width="10mm"/>
      </text:list-level-style-bullet>
    </text:list-style>
    <text:list-style style:name="id1-3-2-4-130-53-6">
      <text:list-level-style-bullet text:bullet-char="•" text:level="1">
        <style:list-level-properties text:min-label-width="10mm"/>
      </text:list-level-style-bullet>
    </text:list-style>
    <text:list-style style:name="id1-3-2-4-130-53-7">
      <text:list-level-style-bullet text:bullet-char="•" text:level="1">
        <style:list-level-properties text:min-label-width="10mm"/>
      </text:list-level-style-bullet>
    </text:list-style>
    <text:list-style style:name="id1-3-2-4-130-53-8">
      <text:list-level-style-bullet text:bullet-char="•" text:level="1">
        <style:list-level-properties text:min-label-width="10mm"/>
      </text:list-level-style-bullet>
    </text:list-style>
    <text:list-style style:name="id1-3-2-4-130-53-9">
      <text:list-level-style-bullet text:bullet-char="•" text:level="1">
        <style:list-level-properties text:min-label-width="10mm"/>
      </text:list-level-style-bullet>
    </text:list-style>
    <text:list-style style:name="id1-3-2-4-130-62">
      <text:list-level-style-bullet text:bullet-char="•" text:level="1">
        <style:list-level-properties text:min-label-width="10mm"/>
      </text:list-level-style-bullet>
    </text:list-style>
    <text:list-style style:name="id1-3-2-4-130-62-1">
      <text:list-level-style-bullet text:bullet-char="•" text:level="1">
        <style:list-level-properties text:min-label-width="10mm"/>
      </text:list-level-style-bullet>
    </text:list-style>
    <text:list-style style:name="id1-3-2-4-130-62-2">
      <text:list-level-style-bullet text:bullet-char="•" text:level="1">
        <style:list-level-properties text:min-label-width="10mm"/>
      </text:list-level-style-bullet>
    </text:list-style>
    <text:list-style style:name="id1-3-2-4-130-62-3">
      <text:list-level-style-bullet text:bullet-char="•" text:level="1">
        <style:list-level-properties text:min-label-width="10mm"/>
      </text:list-level-style-bullet>
    </text:list-style>
    <text:list-style style:name="id1-3-2-4-130-62-4">
      <text:list-level-style-bullet text:bullet-char="•" text:level="1">
        <style:list-level-properties text:min-label-width="10mm"/>
      </text:list-level-style-bullet>
    </text:list-style>
    <text:list-style style:name="id1-3-2-4-130-62-5">
      <text:list-level-style-bullet text:bullet-char="•" text:level="1">
        <style:list-level-properties text:min-label-width="10mm"/>
      </text:list-level-style-bullet>
    </text:list-style>
    <text:list-style style:name="id1-3-2-4-130-62-6">
      <text:list-level-style-bullet text:bullet-char="•" text:level="1">
        <style:list-level-properties text:min-label-width="10mm"/>
      </text:list-level-style-bullet>
    </text:list-style>
    <text:list-style style:name="id1-3-2-4-130-62-7">
      <text:list-level-style-bullet text:bullet-char="•" text:level="1">
        <style:list-level-properties text:min-label-width="10mm"/>
      </text:list-level-style-bullet>
    </text:list-style>
    <text:list-style style:name="id1-3-2-4-130-62-8">
      <text:list-level-style-bullet text:bullet-char="•" text:level="1">
        <style:list-level-properties text:min-label-width="10mm"/>
      </text:list-level-style-bullet>
    </text:list-style>
    <text:list-style style:name="id1-3-2-4-130-66">
      <text:list-level-style-bullet text:bullet-char="•" text:level="1">
        <style:list-level-properties text:min-label-width="10mm"/>
      </text:list-level-style-bullet>
    </text:list-style>
    <text:list-style style:name="id1-3-2-4-130-66-1">
      <text:list-level-style-bullet text:bullet-char="•" text:level="1">
        <style:list-level-properties text:min-label-width="10mm"/>
      </text:list-level-style-bullet>
    </text:list-style>
    <text:list-style style:name="id1-3-2-4-130-66-2">
      <text:list-level-style-bullet text:bullet-char="•" text:level="1">
        <style:list-level-properties text:min-label-width="10mm"/>
      </text:list-level-style-bullet>
    </text:list-style>
    <text:list-style style:name="id1-3-2-4-130-66-3">
      <text:list-level-style-bullet text:bullet-char="•" text:level="1">
        <style:list-level-properties text:min-label-width="10mm"/>
      </text:list-level-style-bullet>
    </text:list-style>
    <text:list-style style:name="id1-3-2-4-130-66-4">
      <text:list-level-style-bullet text:bullet-char="•" text:level="1">
        <style:list-level-properties text:min-label-width="10mm"/>
      </text:list-level-style-bullet>
    </text:list-style>
    <text:list-style style:name="id1-3-2-4-130-66-5">
      <text:list-level-style-bullet text:bullet-char="•" text:level="1">
        <style:list-level-properties text:min-label-width="10mm"/>
      </text:list-level-style-bullet>
    </text:list-style>
    <text:list-style style:name="id1-3-2-4-130-66-6">
      <text:list-level-style-bullet text:bullet-char="•" text:level="1">
        <style:list-level-properties text:min-label-width="10mm"/>
      </text:list-level-style-bullet>
    </text:list-style>
    <text:list-style style:name="id1-3-2-4-130-94">
      <text:list-level-style-bullet text:bullet-char="•" text:level="1">
        <style:list-level-properties text:min-label-width="10mm"/>
      </text:list-level-style-bullet>
    </text:list-style>
    <text:list-style style:name="id1-3-2-4-130-94-1">
      <text:list-level-style-bullet text:bullet-char="•" text:level="1">
        <style:list-level-properties text:min-label-width="10mm"/>
      </text:list-level-style-bullet>
    </text:list-style>
    <text:list-style style:name="id1-3-2-4-130-94-2">
      <text:list-level-style-bullet text:bullet-char="•" text:level="1">
        <style:list-level-properties text:min-label-width="10mm"/>
      </text:list-level-style-bullet>
    </text:list-style>
    <text:list-style style:name="id1-3-2-4-130-94-3">
      <text:list-level-style-bullet text:bullet-char="•" text:level="1">
        <style:list-level-properties text:min-label-width="10mm"/>
      </text:list-level-style-bullet>
    </text:list-style>
    <text:list-style style:name="id1-3-2-4-130-94-4">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burgemeester en wethouders gemeente Roerdalen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dagelijkse bestuurders: burgemeester en de wethouders. Veel bepalingen zijn voor dagelijkse bestuurders en volksvertegenwoordigers gelijk. Er zijn ook verschillen. Die hebben te maken met de staatsrechtelijke posities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voorschrijven van een gedragsregel die afwijkt of verder gaat dan een dwingendrechtelijke wettelijke regeling is niet mogelijk. Nemen provincies, gemeenten of waterschappen contra-legem constructies op in de gedragscode dan kunnen die gemakkelijk weer zelf aanleiding zijn </text:p>
              <text:p text:style-name="al">voor integriteitsproblemen. Een gedragscode heeft dus niet de juridische status van een algemeen verbindend voorschrift zoals een provinciale, gemeentelijke of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tyle-name="nadrukvet">doing</text:span><text:span text:style-name="nadrukvet"/><text:span text:style-name="nadrukvet">the</text:span><text:span text:style-name="nadrukvet"> right </text:span><text:span text:style-name="nadrukvet">thing</text:span><text:span text:style-name="nadrukvet">, even </text:span><text:span text:style-name="nadrukvet">when</text:span><text:span text:style-name="nadrukvet"> no </text:span><text:span text:style-name="nadrukvet">one</text:span><text:span text:style-name="nadrukvet"> is </text:span><text:span text:style-name="nadrukvet">watching</text:span>’. </text:p>
              <text:p text:style-name="al"/>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text:p>
              <text:p text:style-name="al"/>
              <text:p text:style-name="al">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2-1-2-18-1" text:note-class="footnote"><text:note-citation text:label="1 ">1 </text:note-citation><text:note-body><text:p text:style-name="noot.al">Het begrip netwerkcorruptie is geïnspireerd door het promotieonderzoek van <text:span text:style-name="nadrukcur">Netwerkcorruptie; wanneer sociaal kapitaal corrupt wordt’ </text:span>van Willeke Slingerland, 2018<text:span text:style-name="nadrukcur">. </text:span></text:p></text:note-body></text:note></text:p>
              <text:p text:style-name="al"/>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1</text:span> </text:p>
                <text:p text:style-name="al">Deze gedragscode geldt voor de burgemeester en wethouders, maar richt zich ook tot de bestuursorganen.</text:p>
              </text:section>
              <text:section text:name="artikel_id1-3-2-2-1-3-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section text:name="paragraaf_id1-3-2-2-1-4" text:style-name="paragraaf">
              <text:p text:style-name="paragraaf_kop"><text:span text:style-name="label">Paragraaf</text:span> <text:span text:style-name="nr">2.</text:span> Voorkomen van belangenverstrengeling</text:p>
              <text:section text:name="artikel_id1-3-2-2-1-4-2" text:style-name="artikel">
                <text:p text:style-name="artikel_kop_titel"><text:span text:style-name="artikel_kop_label">Artikel</text:span> <text:span text:style-name="artikel_kop_nr">2.1.1</text:span> </text:p>
                <text:list text:style-name="id1-3-2-2-1-4-2-2">
                  <text:list-item text:style-override="id1-3-2-2-1-4-2-2">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1-4-2-3">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1-4-2-4">
                    <text:number>3.</text:number>
                    <text:p text:style-name="al">De gemeentesecretaris legt hiervoor een register aan en beheert dit register. Het register is openbaar en via internet beschikbaar. </text:p>
                  </text:list-item>
                </text:list>
              </text:section>
              <text:section text:name="artikel_id1-3-2-2-1-4-3" text:style-name="artikel">
                <text:p text:style-name="artikel_kop_titel"><text:span text:style-name="artikel_kop_label">Artikel</text:span> <text:span text:style-name="artikel_kop_nr">2.1.2</text:span> </text:p>
                <text:list text:style-name="id1-3-2-2-1-4-3-2">
                  <text:list-item text:style-override="id1-3-2-2-1-4-3-2">
                    <text:number>1.</text:number>
                    <text:p text:style-name="al">Wethouders leveren gemeentesecretaris de informatie aan over de nevenfuncties die openbaar gemaakt moeten worden, bij aanvang van het ambt, dan wel binnen één maand na aanvaarding van de nevenfunctie en geven hem de wijzigingen daarin door. </text:p>
                  </text:list-item>
                  <text:list-item text:style-override="id1-3-2-2-1-4-3-3">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1-4-3-4">
                    <text:number>3.</text:number>
                    <text:p text:style-name="al">De gemeentesecretaris legt hiervoor een register aan en beheert dit register. Het register is openbaar en via internet beschikbaar. </text:p>
                  </text:list-item>
                </text:list>
              </text:section>
              <text:section text:name="artikel_id1-3-2-2-1-4-4" text:style-name="artikel">
                <text:p text:style-name="artikel_kop_titel"><text:span text:style-name="artikel_kop_label">Artikel</text:span> <text:span text:style-name="artikel_kop_nr">2.2</text:span> </text:p>
                <text:list text:style-name="id1-3-2-2-1-4-4-2">
                  <text:list-item text:style-override="id1-3-2-2-1-4-4-2">
                    <text:number>1.</text:number>
                    <text:p text:style-name="al">De burgemeester en de wethouders handelen in de uitoefening van hun ambt niet zodanig dat zij vooruitlopen op een functie na aftreden. </text:p>
                  </text:list-item>
                  <text:list-item text:style-override="id1-3-2-2-1-4-4-3">
                    <text:number>2.</text:number>
                    <text:p text:style-name="al">Een wethouder bespreekt het voornemen tot tussentijdse aanvaarding van een functie na aftreden met de burgemeester. </text:p>
                  </text:list-item>
                  <text:list-item text:style-override="id1-3-2-2-1-4-4-4">
                    <text:number>3.</text:number>
                    <text:p text:style-name="al">Een burgemeester bespreekt de tussentijdse aanvaarding van een functie met de commissaris van de Koning, de commissaris van de Koning bespreekt een dergelijke situatie met de minister van Binnenlandse Zaken en Koninkrijksrelaties.</text:p>
                  </text:list-item>
                </text:list>
              </text:section>
              <text:section text:name="artikel_id1-3-2-2-1-4-5" text:style-name="artikel">
                <text:p text:style-name="artikel_kop_titel"><text:span text:style-name="artikel_kop_label">Artikel</text:span> <text:span text:style-name="artikel_kop_nr">2.3</text:span> </text:p>
                <text:list text:style-name="id1-3-2-2-1-4-5-2">
                  <text:list-item text:style-override="id1-3-2-2-1-4-5-2">
                    <text:number>1.</text:number>
                    <text:p text:style-name="al">Het college van burgemeester en wethouders sluit de burgemeester en wethouders een jaar na aftreden uit van het tegen beloning verrichten van werkzaamheden ten behoeve van de gemeente. </text:p>
                  </text:list-item>
                  <text:list-item text:style-override="id1-3-2-2-1-4-5-3">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1-4-5-4">
                    <text:number>3.</text:number>
                    <text:p text:style-name="al">Burgemeester en wethouders vragen meerdere offertes aan als bij een offerteaanvraag ook oud-bestuurders en bevriende relaties zijn betrokken. </text:p>
                  </text:list-item>
                  <text:list-item text:style-override="id1-3-2-2-1-4-5-5">
                    <text:number>4.</text:number>
                    <text:p text:style-name="al">Burgemeester en wethouders stellen een afwegingskader op voor selectie en benoemingen van externen en informeren de gemeenteraad regelmatig over de toepassing in de praktijk. </text:p>
                  </text:list-item>
                </text:list>
              </text:section>
              <text:section text:name="artikel_id1-3-2-2-1-4-6" text:style-name="artikel">
                <text:p text:style-name="artikel_kop_titel"><text:span text:style-name="artikel_kop_label">Artikel</text:span> <text:span text:style-name="artikel_kop_nr">2.4</text:span> </text:p>
                <text:list text:style-name="id1-3-2-2-1-4-6-2">
                  <text:list-item text:style-override="id1-3-2-2-1-4-6-2">
                    <text:number>1.</text:number>
                    <text:p text:style-name="al">Het college van burgemeester en wethouders draagt de burgemeester en een wethouder niet eerder dan een jaar na aftreden voor als kandidaat voor benoeming tot commissaris dan wel bestuurslid van een verbonden partij. </text:p>
                  </text:list-item>
                  <text:list-item text:style-override="id1-3-2-2-1-4-6-3">
                    <text:number>2.</text:number>
                    <text:p text:style-name="al">Onder verbonden partij wordt verstaan hetgeen hieronder wordt verstaan in het Besluit begroting en verantwoording (BBV) provincies.</text:p>
                    <text:p text:style-name="al"/>
                  </text:list-item>
                </text:list>
              </text:section>
            </text:section>
            <text:section text:name="paragraaf_id1-3-2-2-1-5" text:style-name="paragraaf">
              <text:p text:style-name="paragraaf_kop"><text:span text:style-name="label">Paragraaf</text:span> <text:span text:style-name="nr">3.</text:span> Informatie</text:p>
              <text:section text:name="artikel_id1-3-2-2-1-5-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 </text:p>
              </text:section>
              <text:section text:name="artikel_id1-3-2-2-1-5-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og) niet openbare informatie. </text:p>
                <text:p text:style-name="al"/>
              </text:section>
            </text:section>
            <text:section text:name="paragraaf_id1-3-2-2-1-6" text:style-name="paragraaf">
              <text:p text:style-name="paragraaf_kop"><text:span text:style-name="label">Paragraaf</text:span> <text:span text:style-name="nr">4.</text:span> Geschenken, faciliteiten, diensten, excursies, evenementen en andere uitnodigingen</text:p>
              <text:section text:name="artikel_id1-3-2-2-1-6-2" text:style-name="artikel">
                <text:p text:style-name="artikel_kop_titel"><text:span text:style-name="artikel_kop_label">Artikel</text:span> <text:span text:style-name="artikel_kop_nr">4.1</text:span> </text:p>
                <text:list text:style-name="id1-3-2-2-1-6-2-2">
                  <text:list-item text:style-override="id1-3-2-2-1-6-2-2">
                    <text:number>1.</text:number>
                    <text:p text:style-name="al">Een burgemeester respectievelijk een wethouder accepteert en biedt geen geschenken, faciliteiten en diensten aan als zijn onafhankelijke positie hierdoor kan worden beïnvloed. </text:p>
                  </text:list-item>
                  <text:list-item text:style-override="id1-3-2-2-1-6-2-3">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1-6-2-4">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text:p>
                  </text:list-item>
                  <text:list-item text:style-override="id1-3-2-2-1-6-2-5">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1-6-2-6">
                    <text:number>5.</text:number>
                    <text:p text:style-name="al">De burgmeester respectievelijk de wethouder ontvangt geen geschenken op het woon/huisadres.</text:p>
                  </text:list-item>
                </text:list>
              </text:section>
              <text:section text:name="artikel_id1-3-2-2-1-6-3" text:style-name="artikel">
                <text:p text:style-name="artikel_kop_titel"><text:span text:style-name="artikel_kop_label">Artikel</text:span> <text:span text:style-name="artikel_kop_nr">4.2</text:span> </text:p>
                <text:list text:style-name="id1-3-2-2-1-6-3-2">
                  <text:list-item text:style-override="id1-3-2-2-1-6-3-2">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1-6-3-3">
                    <text:number>2.</text:number>
                    <text:p text:style-name="al">Bij twijfel legt de burgemeester respectievelijk de wethouder de uitnodiging ter bespreking voor aan het college van burgemeester en wethouders.</text:p>
                  </text:list-item>
                </text:list>
              </text:section>
              <text:section text:name="artikel_id1-3-2-2-1-6-4" text:style-name="artikel">
                <text:p text:style-name="artikel_kop_titel"><text:span text:style-name="artikel_kop_label">Artikel</text:span> <text:span text:style-name="artikel_kop_nr">4.3</text:span> </text:p>
                <text:list text:style-name="id1-3-2-2-1-6-4-2">
                  <text:list-item text:style-override="id1-3-2-2-1-6-4-2">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1-6-4-3">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text:p>
                  </text:list-item>
                  <text:list-item text:style-override="id1-3-2-2-1-6-4-4">
                    <text:number>3.</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section text:name="paragraaf_id1-3-2-2-1-7" text:style-name="paragraaf">
              <text:p text:style-name="paragraaf_kop"><text:span text:style-name="label">Paragraaf</text:span> <text:span text:style-name="nr">5.</text:span> Gebruik van voorzieningen van de gemeente</text:p>
              <text:section text:name="artikel_id1-3-2-2-1-7-2" text:style-name="artikel">
                <text:p text:style-name="artikel_kop_titel"><text:span text:style-name="artikel_kop_label">Artikel</text:span> <text:span text:style-name="artikel_kop_nr">5.1</text:span> </text:p>
                <text:list text:style-name="id1-3-2-2-1-7-2-2">
                  <text:list-item text:style-override="id1-3-2-2-1-7-2-2">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1-7-2-3">
                    <text:number>2.</text:number>
                    <text:p text:style-name="al">De burgemeester en de wethouders verantwoorden zich over hun gebruik van de voorzieningen volgens de in het eerste lid vastgestelde regels en procedures.</text:p>
                  </text:list-item>
                </text:list>
              </text:section>
              <text:section text:name="artikel_id1-3-2-2-1-7-3" text:style-name="artikel">
                <text:p text:style-name="artikel_kop_titel"><text:span text:style-name="artikel_kop_label">Artikel</text:span> <text:span text:style-name="artikel_kop_nr">5.2</text:span> </text:p>
                <text:list text:style-name="id1-3-2-2-1-7-3-2">
                  <text:list-item text:style-override="id1-3-2-2-1-7-3-2">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1-7-3-3">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1-7-3-4">
                    <text:number>3.</text:number>
                    <text:p text:style-name="al">Het college van burgemeester en wethouders betrekt alle aspecten in de besluitvorming en informeert de gemeenteraad zo spoedig mogelijk over het genomen besluit.</text:p>
                  </text:list-item>
                </text:list>
              </text:section>
              <text:section text:name="artikel_id1-3-2-2-1-7-4" text:style-name="artikel">
                <text:p text:style-name="artikel_kop_titel"><text:span text:style-name="artikel_kop_label">Artikel</text:span> <text:span text:style-name="artikel_kop_nr">5.3</text:span> </text:p>
                <text:list text:style-name="id1-3-2-2-1-7-4-2">
                  <text:list-item text:style-override="id1-3-2-2-1-7-4-2">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1-7-4-3">
                    <text:number>2.</text:number>
                    <text:p text:style-name="al">De gemeentesecretaris legt hiervoor een register aan en beheert dit register. Het register is openbaar en via internet beschikbaar. </text:p>
                  </text:list-item>
                </text:list>
              </text:section>
              <text:section text:name="artikel_id1-3-2-2-1-7-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1-7-6" text:style-name="artikel">
                <text:p text:style-name="artikel_kop_titel"><text:span text:style-name="artikel_kop_label">Artikel</text:span> <text:span text:style-name="artikel_kop_nr">5.5</text:span> </text:p>
                <text:p text:style-name="al">Een burgemeester respectievelijk een wethouder declareert geen kosten die al op andere wijze worden vergoed.</text:p>
              </text:section>
              <text:section text:name="artikel_id1-3-2-2-1-7-7"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laatbaar, tenzij dit wettelijk of volgens interne regels is toegestaan. </text:p>
                <text:p text:style-name="al"/>
              </text:section>
            </text:section>
            <text:section text:name="paragraaf_id1-3-2-2-1-8" text:style-name="paragraaf">
              <text:p text:style-name="paragraaf_kop"><text:span text:style-name="label"/> <text:span text:style-name="nr">6.</text:span> Uitvoering gedragscode</text:p>
              <text:section text:name="artikel_id1-3-2-2-1-8-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de gemeenteraad daarin. </text:p>
              </text:section>
              <text:section text:name="artikel_id1-3-2-2-1-8-3" text:style-name="artikel">
                <text:p text:style-name="artikel_kop_titel"><text:span text:style-name="artikel_kop_label">Artikel</text:span> <text:span text:style-name="artikel_kop_nr">6.2</text:span> </text:p>
                <text:list text:style-name="id1-3-2-2-1-8-3-2">
                  <text:list-item text:style-override="id1-3-2-2-1-8-3-2">
                    <text:number>1.</text:number>
                    <text:p text:style-name="al">Op voorstel van de burgemeester maakt de gemeenteraad met hem afspraken over de navolgende onderwerpen:</text:p>
                    <text:list text:style-name="id1-3-2-2-1-8-3-2-3">
                      <text:list-item text:style-override="id1-3-2-2-1-8-3-2-3-1">
                        <text:number>a.</text:number>
                        <text:p text:style-name="al">de periodieke bespreking van het onderwerp integriteit in zijn algemeenheid en van de gedragscode in het bijzonder;</text:p>
                      </text:list-item>
                      <text:list-item text:style-override="id1-3-2-2-1-8-3-2-3-2">
                        <text:number>b.</text:number>
                        <text:p text:style-name="al">de periodieke bespreking van het overzicht van nevenfuncties en neveninkomsten in de raad;</text:p>
                      </text:list-item>
                      <text:list-item text:style-override="id1-3-2-2-1-8-3-2-3-3">
                        <text:number>c.</text:number>
                        <text:p text:style-name="al">de aanwijzing van contactpersonen of aanspreekpunten integriteit;</text:p>
                      </text:list-item>
                      <text:list-item text:style-override="id1-3-2-2-1-8-3-2-3-4">
                        <text:number>d.</text:number>
                        <text:p text:style-name="al">de processtappen die worden gevolgd in geval van een vermoeden van een integriteitschending van een politieke ambtsdrager van de gemeente;</text:p>
                      </text:list-item>
                      <text:list-item text:style-override="id1-3-2-2-1-8-3-2-3-5">
                        <text:number>e.</text:number>
                        <text:p text:style-name="al">In het geval van een integriteitsonderzoek door een extern bureau wordt alleen gebruik gemaakt van gecertificeerde onderzoeksbureaus. </text:p>
                      </text:list-item>
                    </text:list>
                  </text:list-item>
                  <text:list-item text:style-override="id1-3-2-2-1-8-3-3">
                    <text:number>2.</text:number>
                    <text:p text:style-name="al">De afspraken als bedoeld onder 1 worden vastgelegd in een bijlage die onderdeel uitmaakt van de gedragscode.</text:p>
                  </text:list-item>
                </text:list>
              </text:section>
            </text:section>
            <text:section text:name="paragraaf_id1-3-2-2-1-9" text:style-name="paragraaf">
              <text:p text:style-name="paragraaf_kop"><text:span text:style-name="label"/> <text:span text:style-name="nr">7.</text:span> Slotbepaling</text:p>
              <text:section text:name="artikel_id1-3-2-2-1-9-2" text:style-name="artikel">
                <text:p text:style-name="artikel_kop_titel"><text:span text:style-name="artikel_kop_label">Artikel</text:span> <text:span text:style-name="artikel_kop_nr">7.1</text:span> </text:p>
                <text:list text:style-name="id1-3-2-2-1-9-2-2">
                  <text:list-item text:style-override="id1-3-2-2-1-9-2-2">
                    <text:number>1.</text:number>
                    <text:p text:style-name="al">Deze gedragscode wordt aangehaald als: Gedragscode integriteit burgemeester en wethouders gemeente Roerdalen 2022.</text:p>
                  </text:list-item>
                  <text:list-item text:style-override="id1-3-2-2-1-9-2-3">
                    <text:number>2.</text:number>
                    <text:p text:style-name="al">De Gedragscode integriteit burgemeester en wethouders gemeente Roerdalen 2022 treedt in werking met ingang van de eerste dag na bekendmaking.</text:p>
                  </text:list-item>
                  <text:list-item text:style-override="id1-3-2-2-1-9-2-4">
                    <text:number>3.</text:number>
                    <text:p text:style-name="al">De Gedragscode bestuurlijke Integriteit zoals vastgesteld in de raadsvergadering van 2 januari 2007 wordt per gelijke datum ingetrokk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10 maart 2022.</text:span></text:p>
          </text:section>
          <text:section text:name="ondertekening_id1-3-2-3-2">
            <text:p><text:span text:style-name="functie"/></text:p>
            <text:p><text:span text:style-name="functie">De gemeenteraad van Roerdalen, </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Gedragscode integriteit burgemeester en wethouders gemeente Roerdalen 2022</text:p>
          <text:p text:style-name="al">
          <text:span text:style-name="nadrukvet">Paragraaf 1. Algemene bepalingen</text:span>
        </text:p>
          <text:p text:style-name="al"/>
          <text:p text:style-name="al">
          <text:span text:style-name="nadrukvet">Wettelijke grondslag</text:span>
        </text:p>
          <text:p text:style-name="al">De Gemeenteraad stelt een gedragscode vast voor de voorzitter en overige leden van het dagelijks bestuur (artikelen 41c, tweede lid, en 69, tweede lid, Gemeentewet).</text:p>
          <text:p text:style-name="al"/>
          <text:p text:style-name="al">
          <text:span text:style-name="nadrukvet">Paragraaf 2. Voorkomen van belangenverstrengeling</text:span>
        </text:p>
          <text:p text:style-name="al"/>
          <text:p text:style-name="al">
          <text:span text:style-name="nadrukvet">Wettelijk kader</text:span>
        </text:p>
          <text:p text:style-name="al">Afleggen eed of belofte (artikelen 41a en 65 Gemeentewet).</text:p>
          <text:p text:style-name="al">Alvorens zijn functie te kunnen uitoefenen legt de burgemeester en 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p>
          <text:p text:style-name="al"/>
          <text:list text:style-name="id1-3-2-4-13">
            <text:list-item text:style-override="id1-3-2-4-13-1">
              <text:number>•</text:number>
              <text:p text:style-name="al">Een bestuurder neemt niet deel aan de stemming over</text:p>
              <text:list text:style-name="id1-3-2-4-13-1-3">
                <text:list-item text:style-override="id1-3-2-4-13-1-3-1">
                  <text:number>1.</text:number>
                  <text:p text:style-name="al">een aangelegenheid die hem rechtstreeks of middellijk persoonlijk aangaat of waarbij hij als vertegenwoordiger is betrokken;</text:p>
                </text:list-item>
                <text:list-item text:style-override="id1-3-2-4-13-1-3-2">
                  <text:number>2.</text:number>
                  <text:p text:style-name="al">de vaststelling of goedkeuring der rekening van een lichaam waaraan hij rekenplichtig is of tot welks bestuur hij hoort (artikel 58 jo artikel 28 Gemeentewet). </text:p>
                </text:list-item>
                <text:list-item text:style-override="id1-3-2-4-13-1-3-3">
                  <text:number>3.</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list-item>
          </text:list>
          <text:p text:style-name="al">Voorkomen van belangenverstrengeling:</text:p>
          <text:p text:style-name="al">Belangenverstrengeling kan ook worden tegengegaan door het melden van financiële belangen. </text:p>
          <text:p text:style-name="al">De bestuurder meldt bij de burgemeester dat hij financiële belangen heeft in ondernemingen waarmee de gemeente zaken doet of waarin de gemeente een belang heeft. Het begrip ‘financieel belang’’ moet ruim worden opgevat. Financiële belangen kunnen zijn; aandelen, opties en/of derivaten, bezit van effecten, onroerend goed, een vorderingsrecht, schulden uit hypothecaire vorderingen, een vorderingsrecht van een organisatie of ondernemer op een politieke ambtsdrager. </text:p>
          <text:p text:style-name="al">Waakzaamheid is vooral geboden als er sprake is van bezit van bouwgrond en aankopen van grond of onroerend goed door bestuurders. Zodra er sprake is van wijzigingen in de financiële belangen moeten deze terstond aan de gemeentesecretaris worden doorgegeven met vermelding van ingangsdatum. </text:p>
          <text:p text:style-name="al">  </text:p>
          <text:p text:style-name="al">Een andere mogelijkheid om aandacht te besteden aan aanwezige zakelijke en financiële belangen is door een risicoanalyse te maken aan de hand waarvan wordt beoordeeld of er risico’s kleven aan bepaalde belangen. De betrokken bestuurder kan maatregelen nemen om die risico’s weg te nemen, bijvoorbeeld door de zeggenschap over bepaalde belangen elders (of bij een andere bestuurder) te beleggen. </text:p>
          <text:p text:style-name="al"/>
          <text:p text:style-name="al">Toekomstige ontwikkelingen met betrekking tot stemonthouding: </text:p>
          <text:list text:style-name="id1-3-2-4-22">
            <text:list-item text:style-override="id1-3-2-4-22-1">
              <text:number>•</text:number>
              <text:p text:style-name="al">Artikel 28 wordt als volgt gewijzigd:</text:p>
              <text:list text:style-name="id1-3-2-4-22-1-3">
                <text:list-item text:style-override="id1-3-2-4-22-1-3-1">
                  <text:number>1.</text:number>
                  <text:p text:style-name="al">In het eerste lid wordt “de stemming” vervangen door “de beraadslaging en stemming”.</text:p>
                </text:list-item>
                <text:list-item text:style-override="id1-3-2-4-22-1-3-2">
                  <text:number>2.</text:number>
                  <text:p text:style-name="al">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list-item>
          </text:list>
          <text:p text:style-name="al">
          <text:span text:style-name="nadrukcur">Onverenigbaarheden en nevenfuncties:</text:span>
        </text:p>
          <text:p text:style-name="al">Verboden overeenkomsten/handelingen: bestuurders mogen in geschillen, waar het gemeente(bestuur) partij is, niet als advocaat, adviseur of gemachtigde werkzaam zijn. Zij;</text:p>
          <text:p text:style-name="al"/>
          <text:list text:style-name="id1-3-2-4-26">
            <text:list-item text:style-override="id1-3-2-4-26-1">
              <text:number>•</text:number>
              <text:p text:style-name="al">mogen bepaalde overeenkomsten, waar de gemeente bij betrokken is, niet rechtstreeks of middellijk aangaan. Van verboden overeenkomsten kan ontheffing worden verleend. </text:p>
              <text:p text:style-name="al">(artikelen 41c, eerste lid, en 69, eerste lid, jo artikel 15, eerste en tweede lid, Gemeentewet). </text:p>
            </text:list-item>
            <text:list-item text:style-override="id1-3-2-4-26-2">
              <text:number>•</text:number>
              <text:p text:style-name="al">Onverenigbaarheid van functies: het zijn van een bestuurder sluit het hebben van een aantal andere functies uit (artikelen 36b en 68 Gemeentewet). </text:p>
            </text:list-item>
            <text:list-item text:style-override="id1-3-2-4-26-3">
              <text:number>•</text:number>
              <text:p text:style-name="al">Op overtreding van de incompatibiliteitenregeling (onverenigbaarhedenregeling) staat uiteindelijk de sanctie van ontslag (artikelen 46, tweede lid, en 47 Gemeentewet).</text:p>
            </text:list-item>
            <text:list-item text:style-override="id1-3-2-4-26-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p text:style-name="al">Voor de burgemeester geldt deze meldverplichting niet voor ambtshalve nevenfuncties (artikelen 41b en 67 Gemeentewet).</text:p>
            </text:list-item>
          </text:list>
          <text:list text:style-name="id1-3-2-4-27">
            <text:list-item text:style-override="id1-3-2-4-27-1">
              <text:number>•</text:number>
              <text:p text:style-name="al">Openbaarmaking nevenfuncties: bestuurders maken openbaar welke nevenfuncties zij vervullen. Voor burgemeesters zijn ambtshalve nevenfuncties daarvan uitgezonderd. De lijst met nevenfuncties zijn gepubliceerd op de website van de gemeente en ligt ter inzage op het gemeentehuis (artikelen 41b en 67 Gemeentewet).</text:p>
            </text:list-item>
            <text:list-item text:style-override="id1-3-2-4-27-2">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p text:style-name="al"/>
          <text:p text:style-name="al">
          <text:span text:style-name="nadrukvet">Toelichting:</text:span>
        </text:p>
          <text:p text:style-name="al">
          <text:span text:style-name="nadrukcur">Artikel 2.1.1 en artikel 2.1.2 </text:span>
        </text:p>
          <text:p text:style-name="al">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 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p>
          <text:p text:style-name="al"/>
          <text:p text:style-name="al">Hoewel aan het ambt gerelateerde nevenfuncties (q.q.-functies) wettelijk niet openbaar gemaakt hoeven te worden, verdient het aanbeveling deze wel op te nemen in het overzicht van nevenfuncties. </text:p>
          <text:p text:style-name="al"/>
          <text:p text:style-name="al">
          <text:span text:style-name="nadrukcur">Artikel 2.3 en artikel 2.4 </text:span>
        </text:p>
          <text:p text:style-name="al">In deze bepalingen is de zogenaamde draaideurconstructie geregeld. De draaideurconstructie geldt niet bij aanvaarding van het raadslidmaatschap.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gemeente een bestuurlijk en een financieel belang heeft. En onder bestuurlijk belang wordt verstaan: zeggenschap, hetzij uit hoofde van vertegenwoordiging in het bestuur hetzij uit hoofde van stemrecht.</text:p>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Wees extra voorzichtig als je oud-bestuurders/ bevriende relaties werf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al">In het eerste jaar na aftreden kunnen in elk geval oud-bestuurders niet worden aangetrokken om tegen beloning activiteiten voor de eigen gemeente te verrichten. </text:p>
          <text:p text:style-name="al">Na één jaar verdient het aanbeveling om bij opdrachtverlening de gebruikelijke aanbestedingsvereisten met meerdere offertes te hanteren als een voormalige bestuurder of een relatie van de huidige bestuurders meedingt naar een opdracht.</text:p>
          <text:p text:style-name="al">Een afwegingskader voor selectie en benoemingen van externen kan behulpzaam zijn. Transparantie over de afwegingen die zijn gemaakt bij het aantrekken van externen is daarbij van wezenlijk belang.</text:p>
          <text:p text:style-name="al"/>
          <text:p text:style-name="al">Het bepaalde in artikel 2.2, eerste lid, (vooruitlopen op een nieuwe functie na aftreden) geldt uiteraard evenzeer voor een functie bij de voormalige gemeente.</text:p>
          <text:p text:style-name="al"/>
          <text:p text:style-name="al">
          <text:span text:style-name="nadrukvet">Paragraaf 3. Informatie</text:span>
        </text:p>
          <text:p text:style-name="al">
          <text:span text:style-name="nadrukvet"/>
        </text:p>
          <text:p text:style-name="al">
          <text:span text:style-name="nadrukvet">Wettelijk kader</text:span>
        </text:p>
          <text:p text:style-name="al">
          <text:span text:style-name="nadrukcur">Informatieplicht</text:span>
        </text:p>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
          <text:p text:style-name="al">
          <text:span text:style-name="nadrukcur">Geheimhouding</text:span>
        </text:p>
          <text:list text:style-name="id1-3-2-4-53">
            <text:list-item text:style-override="id1-3-2-4-53-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53-2">
              <text:number>-</text:number>
              <text:p text:style-name="al">Burgemeester en wethouders kunnen op grond van een belang, genoemd in artikel 10 van de Wet openbaarheid van bestuur, geheimhouding opleggen. Ook de burgemeester heeft die bevoegdheid. </text:p>
            </text:list-item>
            <text:list-item text:style-override="id1-3-2-4-53-3">
              <text:number>-</text:number>
              <text:p text:style-name="al">De geheimhoudingsplicht moet worden bevestigd door de volksvertegenwoordiging, als het stukken betreft die met de volksvertegenwoordiging worden gedeeld. Ook de gemeenteraad dan wel een commissie kan geheimhouding opleggen (artikelen 25, 55 en 86 Gemeentewet).</text:p>
            </text:list-item>
            <text:list-item text:style-override="id1-3-2-4-53-4">
              <text:number>-</text:number>
              <text:p text:style-name="al">De geheimhouding duurt voort totdat deze wordt opgeheven door het orgaan dat de geheimhouding oplegde, of – indien het aan de volksvertegenwoordiging is overgelegd – de volksvertegenwoordiging de geheimhouding opheft. </text:p>
            </text:list-item>
          </text:list>
          <text:p text:style-name="al">Het schenden van de geheimhoudingsplicht is een misdrijf (artikel 272 Wetboek van Strafrecht).</text:p>
          <text:p text:style-name="al"/>
          <text:p text:style-name="al">
          <text:span text:style-name="nadrukvet">Toelichting:</text:span>
        </text:p>
          <text:p text:style-name="al">
          <text:span text:style-name="nadrukcur">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Paragraaf 4. Geschenken, faciliteiten, diensten, excursies, evenementen en andere uitnodigingen</text:span>
        </text:p>
          <text:p text:style-name="al"/>
          <text:p text:style-name="al">
          <text:span text:style-name="nadrukvet">Wettelijk kader</text:span>
        </text:p>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vet">Toelichting:</text:span>
        </text:p>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provincie/de gemeente/het waterschap die/dat zorgt voor een goede bestemming van het geschenk. In een openbaar register wordt opgenomen welke geschenken van meer dan € 50 de gemeente heeft aanvaard en welke bestemming daaraan is gegeven. </text:p>
          <text:p text:style-name="al"/>
          <text:p text:style-name="al">Artikel 4.2 </text:p>
          <text:p text:style-name="al">Dit geldt ook voor werkbezoeken. </text:p>
          <text:p text:style-name="al"/>
          <text:p text:style-name="al">Artikel 4.3</text:p>
          <text:p text:style-name="al">Het gaat hier om excursies en evenementen die betrokkene als burgemeester, dan wel als wethouder aanvaardt. Excursies en evenementen in de hoedanigheid van lid van een politieke partij vallen hier niet onder. </text:p>
          <text:p text:style-name="al">Ook vallen excursies, evenementen en buitenlandse reizen die in het verlengde van de uitoefening van de bestuursfunctie worden gemaakt, hier niet onder. </text:p>
          <text:p text:style-name="al"/>
          <text:p text:style-name="al">Bij artikel 4.2 en artikel 4.3. dienen eveneens als afwegingskader voor de motieven van de uitnodigende partij beoordeeld te worden. Het mag er niet om gaan de onafhankelijke positie van de bestuurders te beïnvloeden.</text:p>
          <text:p text:style-name="al"/>
          <text:p text:style-name="al">
          <text:span text:style-name="nadrukvet">Paragraaf 5. Gebruik van voorzieningen van de gemeente</text:span>
        </text:p>
          <text:p text:style-name="al"/>
          <text:p text:style-name="al">
          <text:span text:style-name="nadrukvet">Wettelijk kader</text:span>
        </text:p>
          <text:p text:style-name="al">
          <text:span text:style-name="nadrukcur">Geen andere inkomsten</text:span>
        </text:p>
          <text:p text:style-name="al">Een bestuurder geniet geen andere vergoedingen ten laste van de gemeente dan die bij of krachtens de wet zijn toegestaan (artikelen 44 en 66 Gemeentewet).</text:p>
          <text:p text:style-name="al"/>
          <text:p text:style-name="al">
          <text:span text:style-name="nadrukcur">Procedure van declaratie </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
          <text:span text:style-name="nadrukcur">Buitenlandse dienstreis voor wethouders</text:span>
        </text:p>
          <text:list text:style-name="id1-3-2-4-89">
            <text:list-item text:style-override="id1-3-2-4-89-1">
              <text:number>1.</text:number>
              <text:p text:style-name="al">Als de wethouder in het gemeentelijk belang een reis buiten Nederland maakt, worden de in redelijkheid gemaakte noodzakelijke reis- en verblijfkosten vergoed.</text:p>
            </text:list-item>
            <text:list-item text:style-override="id1-3-2-4-89-2">
              <text:number>2.</text:number>
              <text:p text:style-name="al">Voor een reis in het gemeentelijk belang buiten Nederland, niet zijnde een reis naar een Europese instelling, is vooraf toestemming van burgemeester en wethouders vereist.</text:p>
            </text:list-item>
            <text:list-item text:style-override="id1-3-2-4-89-3">
              <text:number>3.</text:number>
              <text:p text:style-name="al">De gemeenteraad kunnen aan deze toestemming voorwaarden verbinden.</text:p>
            </text:list-item>
          </text:list>
          <text:p text:style-name="al">
          <text:span text:style-name="nadrukvet">Toelichting:</text:span>
        </text:p>
          <text:p text:style-name="al">Artikel 5.1 </text:p>
          <text:p text:style-name="al">Aan bestuurders worden de voorzieningen, vergoedingen en andere verstrekkingen in bruikleen geboden die een goed functioneren van de bestuurders mogelijk maken. </text:p>
          <text:p text:style-name="al">Wat betreft de uitwerking van de principes van dit stelsel zou kunnen worden aangesloten bij de werkwijze in het Voorzieningenbesluit dat geldt voor ministers en staatssecretarissen:</text:p>
          <text:list text:style-name="id1-3-2-4-94">
            <text:list-item text:style-override="id1-3-2-4-94-1">
              <text:number>a.</text:number>
              <text:p text:style-name="al">in beginsel worden voorzieningen en verstrekkingen in bruikleen ter beschikking gesteld;</text:p>
            </text:list-item>
            <text:list-item text:style-override="id1-3-2-4-94-2">
              <text:number>b.</text:number>
              <text:p text:style-name="al">indien een voorziening of verstrekking niet in bruikleen ter beschikking kan worden gesteld, wordt de factuur direct ten laste van de begroting van het bestuursorgaan betaald;</text:p>
            </text:list-item>
            <text:list-item text:style-override="id1-3-2-4-94-3">
              <text:number>c.</text:number>
              <text:p text:style-name="al">het vergoeden van voorzieningen en verstrekkingen achteraf door het indienen van declaraties, wordt tot een minimum beperkt;</text:p>
            </text:list-item>
            <text:list-item text:style-override="id1-3-2-4-94-4">
              <text:number>d.</text:number>
              <text:p text:style-name="al">voorzieningen, verstrekkingen en declaraties worden maandelijks openbaar gemaakt op internet. </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
          <text:p text:style-name="al">De bestuurder zal zich nauwgezet moeten houden aan de regels en procedures die er met het oog hierop voor hem/haar gelden.</text:p>
          <text:p text:style-name="al"/>
          <text:p text:style-name="al">Artikel 5.2 en artikel 5.3</text:p>
          <text:p text:style-name="al">Uitgangspunten zijn hier eigen verantwoordelijkheid, transparantie en bereidheid om verantwoording af te leggen. De beoordeling van de noodzaak van de buitenlandse dienstreis ligt bij het college van burgemeester en wethouders.</text:p>
          <text:p text:style-name="al"/>
          <text:p text:style-name="al">Ingevolge artikel 5.4 gelden de bepalingen van artikel 5.2 en artikel 5.3 niet voor de meer reguliere (buitenlandse) dienstreizen naar een Europese instelling of een dienstreis naar een buurgemeente in het buitenland. Voor dergelijke (buitenlandse) reizen vormen deze bepalingen wel een belangrijke richtsnoer. </text:p>
          <text:p text:style-name="al"/>
          <text:p text:style-name="al">Buitenlandse reizen die worden gemaakt ten behoeve van de politieke partij zijn geen ‘dienstreizen’ en vallen dus niet onder artikel 5.2 en artikel 5.3 en komen niet ten laste van de gemeente.</text:p>
          <text:p text:style-name="al"/>
          <text:p text:style-name="al">Zie artikel 5.3. lid 1. voor een uitgebreide toelichting over de regels met betrekking tot verlenging van dienstreizen. </text:p>
          <text:p text:style-name="al">Hierbij kan worden aangesloten hetgeen voor rijksambtenaren in de CAO-Rijk is afgesproken over verlengen van een buitenlandse dienstreis wegens privéomstandigheden. De verlenging bedraagt maximaal 72 uur, de meerkosten voor reis en verblijf zelf worden betaald en eventuele besparingen voor de gemeente zijn. Het verlengen van uw dienstreis voor privédoeleinden aan het begin van uw dienstreis is niet toegestaan als u eerder dan noodzakelijk vertrekt om te herstellen van de reis of om te acclimatiseren aan de lokale omstandigheden.</text:p>
          <text:p text:style-name="al"/>
          <text:p text:style-name="al">Artikel 5.6</text:p>
          <text:p text:style-name="al">Stelregel is dat privé gebruik van gemeentelijke voorzieningen niet is toegestaan. Wel hebben organisaties mogelijk een specifieke regeling die privégebruik van bedrijfsmiddelen reguleert.</text:p>
          <text:p text:style-name="al"/>
          <text:p text:style-name="al">
          <text:span text:style-name="nadrukvet">Paragraaf 6. Uitvoering gedragscode</text:span>
        </text:p>
          <text:p text:style-name="al"/>
          <text:p text:style-name="al">
          <text:span text:style-name="nadrukvet">Toelichting:</text:span>
        </text:p>
          <text:p text:style-name="al">Artikel 6.1</text:p>
          <text:p text:style-name="al">De gemeenteraad is het hoogste bestuursorgaan en als zodanig verantwoordelijk voor de inhoud van de gedragscode en voor een eenduidige interpretatie daarvan. En voor wijziging/aanvulling daarvan bij leemtes of onduidelijkheden.</text:p>
          <text:p text:style-name="al"/>
          <text:p text:style-name="al">Artikel 6.2 </text:p>
          <text:p text:style-name="al">De Gemeentewet verplicht de gemeenteraad om voor zichzelf en voor de bestuurders een gedragscode vast te stellen. </text:p>
          <text:p text:style-name="al"/>
          <text:p text:style-name="al">Aanvullend op de wettelijke regels die gelden voor politieke ambtsdragers, bevat de gedragscode een aantal materiële normen waaraan de politieke ambtsdragers zich committeren. </text:p>
          <text:p text:style-name="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p>
          <text:p text:style-name="al"/>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ken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p text:style-name="al">Al deze processuele en procedurele afspraken zijn terug te vinden in de bijlage die onderdeel uitmaakt van de gedragscode. De onderwerpen, genoemd in artikel 6.2, zijn niet uitputtend.</text:p>
          <text:p text:style-name="al"/>
          <text:section text:name="bijlage_id1-3-2-4-130" text:style-name="bijlage">
            <text:p text:style-name="bijlage_top"/>
            <text:p text:style-name="hoofdstuk_kop"><text:span text:style-name="label"> Bijlage </text:span> <text:span text:style-name="nr">-</text:span> Protocol vermoedens integriteitsschendingen politieke ambtsdragers gemeente Roerdalen 2022</text:p>
            <text:p text:style-name="al"/>
            <text:p text:style-name="al">Bijlage behorende bij de gedragscode integriteit Volksvertegenwoordigers gemeente Roerdalen 2022 en de gedragscode integriteit Burgemeester en Wethouders gemeente Roerdalen 2022</text:p>
            <text:p text:style-name="al"/>
            <text:p text:style-name="al">
            <text:span text:style-name="nadrukvet">Hoofdstuk 1 Inleiding</text:span>
          </text:p>
            <text:p text:style-name="al">Deze inleiding maakt integraal onderdeel uit van het onderstaande protocol.</text:p>
            <text:p text:style-name="al"/>
            <text:p text:style-name="al">Gedragscodes integriteit zijn voor gemeenten verplicht op grond van de Gemeentewet. Politieke ambtsdragers zijn op de naleving van gedragscodes integriteit aanspreekbaar. Wanneer politieke ambtsdragers zich niet aan deze code houden kan dat gevolgen hebben voor hun functioneren en positie. Het rechtskarakter van een gedragscode integriteit is dat van een interne regeling in aanvulling op de wettelijke regels. De Gemeentewet laat de gemeente ruimte bij de inhoudelijke invulling. </text:p>
            <text:p text:style-name="al"/>
            <text:p text:style-name="al">In het navolgende Protocol staat aangegeven welke stappen moeten worden gezet wanneer integriteit mogelijk geschonden wordt of daarvan het sterke vermoeden bestaat. Het Protocol beschrijft de uitvoering van de Gedragscode Integriteit Volksvertegenwoordigers gemeente Roerdalen 2022 en de Gedragscode integriteit Burgemeester en Wethouders gemeente Roerdalen 2022. Het biedt houvast en uniformiteit bij de aanpak van vermeende of daadwerkelijke schendingen.</text:p>
            <text:p text:style-name="al"/>
            <text:p text:style-name="al">Belangrijk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p text:style-name="al">
            <text:span text:style-name="nadrukvet">Hoofdstuk 2 Protocol</text:span>
          </text:p>
            <text:p text:style-name="al">
            <text:span text:style-name="nadrukvet">Artikel 2.1 Algemene bepalingen</text:span>
          </text:p>
            <text:list text:style-name="id1-3-2-4-130-16">
              <text:list-item text:style-override="id1-3-2-4-130-16-1">
                <text:number>1.</text:number>
                <text:p text:style-name="al">Dit protocol geldt voor politieke ambtsdragers van de gemeente Roerdalen zijnde de burgemeester, wethouders en de raadsleden. </text:p>
              </text:list-item>
              <text:list-item text:style-override="id1-3-2-4-130-16-2">
                <text:number>2.</text:number>
                <text:p text:style-name="al">In gevallen waarin dit protocol niet voorziet of waarbij de toepassing niet eenduidig is, wordt de handelwijze bepaald door de fractievoorzitters, het college of de plaatsvervangend voorzitter van de raad, afhankelijk van de vraag of de melding een raadslid, een collegelid of de burgemeester betreft.</text:p>
              </text:list-item>
              <text:list-item text:style-override="id1-3-2-4-130-16-3">
                <text:number>3.</text:number>
                <text:p text:style-name="al">Bij het gebruik van dit protocol zijn de ‘Gedragscode integriteit volksvertegenwoordigers gemeente Roerdalen 2022 en de ‘Gedragscode integriteit burgemeester en wethouders gemeente Roerdalen 2022 het uitgangspunt.</text:p>
              </text:list-item>
              <text:list-item text:style-override="id1-3-2-4-130-16-4">
                <text:number>4.</text:number>
                <text:p text:style-name="al">Het protocol is openbaar en voor iedereen te raadplegen via de gemeentelijke website.</text:p>
              </text:list-item>
              <text:list-item text:style-override="id1-3-2-4-130-16-5">
                <text:number>5.</text:number>
                <text:p text:style-name="al">Politieke ambtsdragers ontvangen (bij hun aantreden) een exemplaar van de gedragscode waarvan dit protocol onderdeel uitmaakt.</text:p>
              </text:list-item>
            </text:list>
            <text:p text:style-name="al">
            <text:span text:style-name="nadrukvet">Artikel 2.2 definities</text:span>
          </text:p>
            <text:list text:style-name="id1-3-2-4-130-18">
              <text:list-item text:style-override="id1-3-2-4-130-18-1">
                <text:number>1.</text:number>
                <text:p text:style-name="al">Politieke ambtsdragers: burgemeester, wethouders en de raadsleden.</text:p>
              </text:list-item>
              <text:list-item text:style-override="id1-3-2-4-130-18-2">
                <text:number>2.</text:number>
                <text:p text:style-name="al">Melder: een ieder die een vermoeden van integriteitsschending heeft gemeld op grond van deze regeling.</text:p>
              </text:list-item>
              <text:list-item text:style-override="id1-3-2-4-130-18-3">
                <text:number>3.</text:number>
                <text:p text:style-name="al">Integriteitsschending: een gedraging van een politieke ambtsdrager die in strijd is met het handelen als ‘goed volksvertegenwoordiger’ of ‘goed bestuurder’. Het kan gaan om feiten die wettelijk strafbaar zijn, maar ook om handelingen die in strijd zijn met geschreven of ongeschreven regels. In de toelichting zijn voorbeelden van integriteitsschendingen opgenomen.</text:p>
              </text:list-item>
              <text:list-item text:style-override="id1-3-2-4-130-18-4">
                <text:number>4.</text:number>
                <text:p text:style-name="al">Externe onderzoeker: de onderzoeker of het onderzoeksbureau die in opdracht van de burgemeester of de fractievoorzitters onderzoek doet naar aanleiding van een melding van integriteitsschending of een incident.</text:p>
              </text:list-item>
            </text:list>
            <text:p text:style-name="al">
            <text:span text:style-name="nadrukvet">Artikel 2.3 Melding</text:span>
          </text:p>
            <text:list text:style-name="id1-3-2-4-130-20">
              <text:list-item text:style-override="id1-3-2-4-130-20-1">
                <text:number>1.</text:number>
                <text:p text:style-name="al">Als er een vermoeden is dat een politieke ambtsdrager zich mogelijk schuldig maakt aan een integriteitsschending, dan is de eerste stap om zelf contact op te nemen met deze persoon. Er zou immers wellicht sprake kunnen zijn van een misverstand of onwetendheid. Mocht de gedraging zich daarvoor niet lenen, of er zijn andere redenen om niet het gesprek aan te gaan, dan is er de mogelijkheid om conform dit protocol een melding doen.</text:p>
              </text:list-item>
              <text:list-item text:style-override="id1-3-2-4-130-20-2">
                <text:number>2.</text:number>
                <text:p text:style-name="al">Eenieder kan een melding van een vermoeden van een integriteitsschending door een politieke ambtsdrager doen. Dit kan schriftelijk of digitaal. </text:p>
              </text:list-item>
              <text:list-item text:style-override="id1-3-2-4-130-20-3">
                <text:number>3.</text:number>
                <text:p text:style-name="al">Een vermoeden van integriteitsschending van een politieke ambtsdrager (niet zijnde de burgemeester), wordt gemeld bij de burgemeester. De burgemeester wordt in het hele proces van melden tot en met afronding bijgestaan door de griffier voor meldingen over raadsleden en de gemeentesecretaris voor meldingen over collegeleden.</text:p>
              </text:list-item>
              <text:list-item text:style-override="id1-3-2-4-130-20-4">
                <text:number>4.</text:number>
                <text:p text:style-name="al">Meldingen over de burgemeester worden gedaan bij de plaatsvervangend voorzitter van de raad. </text:p>
              </text:list-item>
              <text:list-item text:style-override="id1-3-2-4-130-20-5">
                <text:number>5.</text:number>
                <text:p text:style-name="al">Anonieme meldingen worden niet in behandeling genomen.</text:p>
              </text:list-item>
              <text:list-item text:style-override="id1-3-2-4-130-20-6">
                <text:number>6.</text:number>
                <text:p text:style-name="al">Nadat de burgemeester of de plaatsvervangend voorzitter van de raad de melding over een vermoeden van een integriteitsschending begaan door een politieke ambtsdrager heeft ontvangen, bevestigt hij/zij de ontvangst daarvan aan de melder..</text:p>
              </text:list-item>
              <text:list-item text:style-override="id1-3-2-4-130-20-7">
                <text:number>7.</text:number>
                <text:p text:style-name="al">Nadat de ontvangst van de melding is bevestigd, toetst de burgemeester of de melding voldoende concreet is en of een vooronderzoek als bedoeld in artikel 2.5 noodzakelijk is. Een integriteitsmelding wordt in ieder geval getoetst op:</text:p>
                <text:list text:style-name="id1-3-2-4-130-20-7-3">
                  <text:list-item text:style-override="id1-3-2-4-130-20-7-3-1">
                    <text:number>a)</text:number>
                    <text:p text:style-name="al">De aard van het feit;</text:p>
                  </text:list-item>
                  <text:list-item text:style-override="id1-3-2-4-130-20-7-3-2">
                    <text:number>b)</text:number>
                    <text:p text:style-name="al">De ontvankelijkheid van de melding;</text:p>
                  </text:list-item>
                  <text:list-item text:style-override="id1-3-2-4-130-20-7-3-3">
                    <text:number>c)</text:number>
                    <text:p text:style-name="al">De ernst van de zaak;</text:p>
                  </text:list-item>
                  <text:list-item text:style-override="id1-3-2-4-130-20-7-3-4">
                    <text:number>d)</text:number>
                    <text:p text:style-name="al">De valideerbaarheid van feiten en omstandigheden;</text:p>
                  </text:list-item>
                  <text:list-item text:style-override="id1-3-2-4-130-20-7-3-5">
                    <text:number>e)</text:number>
                    <text:p text:style-name="al">De positie of persoon van de bron;</text:p>
                  </text:list-item>
                  <text:list-item text:style-override="id1-3-2-4-130-20-7-3-6">
                    <text:number>f)</text:number>
                    <text:p text:style-name="al">De persoon van het lid van de raad of college in kwestie;</text:p>
                  </text:list-item>
                  <text:list-item text:style-override="id1-3-2-4-130-20-7-3-7">
                    <text:number>g)</text:number>
                    <text:p text:style-name="al">De geloofwaardigheid/waarschijnlijkheid van signalen;</text:p>
                  </text:list-item>
                  <text:list-item text:style-override="id1-3-2-4-130-20-7-3-8">
                    <text:number>h)</text:number>
                    <text:p text:style-name="al">De spoedeisendheid/actualiteit van de melding.</text:p>
                  </text:list-item>
                </text:list>
                <text:p text:style-name="al"/>
              </text:list-item>
            </text:list>
            <text:p text:style-name="al">
            <text:span text:style-name="nadrukvet">Artikel 2.4 Intake melding</text:span>
          </text:p>
            <text:list text:style-name="id1-3-2-4-130-22">
              <text:list-item text:style-override="id1-3-2-4-130-22-1">
                <text:number>1.</text:number>
                <text:p text:style-name="al">Op basis van de toets zoals opgenomen in artikel 2.3.7 besluit de burgemeester:</text:p>
                <text:p text:style-name="al"/>
                <text:list text:style-name="id1-3-2-4-130-22-1-4">
                  <text:list-item text:style-override="id1-3-2-4-130-22-1-4-1">
                    <text:number>a)</text:number>
                    <text:p text:style-name="al">de melding niet in behandeling te nemen; of</text:p>
                  </text:list-item>
                  <text:list-item text:style-override="id1-3-2-4-130-22-1-4-2">
                    <text:number>b)</text:number>
                    <text:p text:style-name="al">vooronderzoek in te stellen. </text:p>
                  </text:list-item>
                </text:list>
              </text:list-item>
              <text:list-item text:style-override="id1-3-2-4-130-22-2">
                <text:number>2.</text:number>
                <text:p text:style-name="al">Indien de burgemeester vaststelt dat de melding onvoldoende concreet is dan wel een onvoldoende ernstig karakter heeft, besluit hij/zij het onderzoek niet voort te zetten. Van deze beslissing worden de melder en de politieke ambtsdrager over wie de melding is gedaan, schriftelijk in kennis gesteld. </text:p>
              </text:list-item>
              <text:list-item text:style-override="id1-3-2-4-130-22-3">
                <text:number>3.</text:number>
                <text:p text:style-name="al">Indien de burgemeester op grond van de bevindingen vaststelt dat de melding voldoende concreet is en een voldoende ernstig karakter heeft, besluit hij/zij een vooronderzoek als bedoeld in artikel 2.5 in te stellen. Van deze beslissing worden de melder en de politieke ambtsdrager over wie de melding is gedaan, schriftelijk in kennis gesteld.</text:p>
              </text:list-item>
              <text:list-item text:style-override="id1-3-2-4-130-22-4">
                <text:number>4.</text:number>
                <text:p text:style-name="al">Indien de melding over de burgemeester gaat, neemt de plaatsvervangend voorzitter van de raad het besluit als bedoeld in lid 2 en 3 van dit artikel, maar niet voordat hij de fractievoorzitters en de commissaris van de Koning van de melding in kennis heeft gesteld. </text:p>
              </text:list-item>
            </text:list>
            <text:p text:style-name="al">
            <text:span text:style-name="nadrukvet">Artikel 2.5 Vooronderzoek</text:span>
          </text:p>
            <text:list text:style-name="id1-3-2-4-130-24">
              <text:list-item text:style-override="id1-3-2-4-130-24-1">
                <text:number>1.</text:number>
                <text:p text:style-name="al">Het vooronderzoek vindt plaats op een door de burgemeester te bepalen wijze. Het onderzoek en de onderzoeksmethoden staan in verhouding tot de schending. </text:p>
              </text:list-item>
              <text:list-item text:style-override="id1-3-2-4-130-24-2">
                <text:number>2.</text:number>
                <text:p text:style-name="al">Van het vooronderzoek wordt een rapport van bevindingen opgemaakt.</text:p>
              </text:list-item>
              <text:list-item text:style-override="id1-3-2-4-130-24-3">
                <text:number>3.</text:number>
                <text:p text:style-name="al">De burgemeester doet vertrouwelijk mededeling van de resultaten van het vooronderzoek aan de fractievoorzitters en/of het college.</text:p>
              </text:list-item>
              <text:list-item text:style-override="id1-3-2-4-130-24-4">
                <text:number>4.</text:number>
                <text:p text:style-name="al">Als het vooronderzoek geen aanleiding geeft voor het instellen van een nader onderzoek, besluit de burgemeester het onderzoek niet verder voort te zetten. Van deze beslissing worden de melder alsmede de politieke ambtsdrager over wie de melding is gedaan, schriftelijk in kennis gesteld.</text:p>
              </text:list-item>
              <text:list-item text:style-override="id1-3-2-4-130-24-5">
                <text:number>5.</text:number>
                <text:p text:style-name="al">Indien op grond van de bevindingen uit het vooronderzoek als bedoeld in dit artikel de noodzaak blijkt tot het verrichten van een nader onderzoek, besluit de burgemeester een feitenonderzoek als bedoeld in artikel 2.6 in te stellen. Tenzij het vooronderzoek al voldoende helderheid over de schending geeft dan kan de burgemeester besluiten om geen nader feitenonderzoek te laten uitvoeren. </text:p>
              </text:list-item>
              <text:list-item text:style-override="id1-3-2-4-130-24-6">
                <text:number>6.</text:number>
                <text:p text:style-name="al">Indien de melding over de burgemeester gaat, neemt de plaatsvervangend voorzitter van de raad het besluit als bedoeld in lid 4 en 5 van dit artikel, maar niet voordat hij de fractievoorzitters en de commissaris van de Koning van de melding in kennis heeft gesteld. </text:p>
              </text:list-item>
            </text:list>
            <text:p text:style-name="al">
            <text:span text:style-name="nadrukvet">Artikel 2.6 Feitenonderzoek</text:span>
          </text:p>
            <text:list text:style-name="id1-3-2-4-130-26">
              <text:list-item text:style-override="id1-3-2-4-130-26-1">
                <text:number>1.</text:number>
                <text:p text:style-name="al">Tenzij het belang van het onderzoek zich hiertegen verzet, wordt de betrokken politieke ambtsdrager van de beslissing om een feitenonderzoek in te stellen met inachtneming van artikel 2.7 hiervan in kennis gesteld. Tevens worden de raadsleden, wethouders en de melder in kennis gesteld. De plaatsvervangend voorzitter van de raad stelt ook de commissaris van de Koning van de beslissing in kennis in het geval de melding over de burgemeester gaat.</text:p>
              </text:list-item>
              <text:list-item text:style-override="id1-3-2-4-130-26-2">
                <text:number>2.</text:number>
                <text:p text:style-name="al">Als het informeren van de betrokkenen niet in het belang van het onderzoek is, worden de betrokkenen geïnformeerd zodra het onderzoeksbelang hierdoor niet meer wordt geschaad.</text:p>
              </text:list-item>
              <text:list-item text:style-override="id1-3-2-4-130-26-3">
                <text:number>3.</text:number>
                <text:p text:style-name="al">De burgemeester kan een schriftelijke opdracht voor het feitenonderzoek aan een onafhankelijke externe onderzoeker verstrekken. De opdracht wordt voorbereid door de externe deskundige als adviseur van de burgemeester. Indien de melding over de burgemeester gaat, verstrekt de plaatsvervangend voorzitter van de raad de opdracht. In de opdracht is in ieder geval opgenomen:</text:p>
                <text:list text:style-name="id1-3-2-4-130-26-3-3">
                  <text:list-item text:style-override="id1-3-2-4-130-26-3-3-1">
                    <text:number>(1)</text:number>
                    <text:p text:style-name="al">de aanleiding van het feitenonderzoek;</text:p>
                  </text:list-item>
                  <text:list-item text:style-override="id1-3-2-4-130-26-3-3-2">
                    <text:number>(2)</text:number>
                    <text:p text:style-name="al">de onderzoeksopdracht met duidelijk omschreven onderzoeksvragen en -methoden;</text:p>
                  </text:list-item>
                  <text:list-item text:style-override="id1-3-2-4-130-26-3-3-3">
                    <text:number>(3)</text:number>
                    <text:p text:style-name="al">dat betrokkenen en getuigen worden gehoord en dat hoor en wederhoor wordt toegepast;</text:p>
                  </text:list-item>
                  <text:list-item text:style-override="id1-3-2-4-130-26-3-3-4">
                    <text:number>(4)</text:number>
                    <text:p text:style-name="al">de verwachte duur van het feitenonderzoek;</text:p>
                  </text:list-item>
                  <text:list-item text:style-override="id1-3-2-4-130-26-3-3-5">
                    <text:number>(5)</text:number>
                    <text:p text:style-name="al">de overeengekomen kosten van het feitenonderzoek;</text:p>
                  </text:list-item>
                  <text:list-item text:style-override="id1-3-2-4-130-26-3-3-6">
                    <text:number>(6)</text:number>
                    <text:p text:style-name="al">van welke bevoegdheden de externe partij gebruik mag maken;</text:p>
                  </text:list-item>
                  <text:list-item text:style-override="id1-3-2-4-130-26-3-3-7">
                    <text:number>(7)</text:number>
                    <text:p text:style-name="al">dat de externe partij werkt met inachtneming van dit Protocol.</text:p>
                  </text:list-item>
                </text:list>
              </text:list-item>
              <text:list-item text:style-override="id1-3-2-4-130-26-4">
                <text:number>4.</text:number>
                <text:p text:style-name="al">De bevindingen uit het feitenonderzoek worden vastgelegd in een onderzoeksrapportage.</text:p>
              </text:list-item>
            </text:list>
            <text:p text:style-name="al">
            <text:span text:style-name="nadrukvet">Artikel 2.7 Kennisgeving aan betrokkene</text:span>
          </text:p>
            <text:list text:style-name="id1-3-2-4-130-28">
              <text:list-item text:style-override="id1-3-2-4-130-28-1">
                <text:number>1.</text:number>
                <text:p text:style-name="al">Zoals in artikel 2.6 is aangegeven, wordt de betrokken politieke ambtsdrager over het instellen van het feitenonderzoek schriftelijk geïnformeerd.</text:p>
              </text:list-item>
              <text:list-item text:style-override="id1-3-2-4-130-28-2">
                <text:number>2.</text:number>
                <text:p text:style-name="al">In de kennisgeving is in ieder geval opgenomen:</text:p>
                <text:list text:style-name="id1-3-2-4-130-28-2-3">
                  <text:list-item text:style-override="id1-3-2-4-130-28-2-3-1">
                    <text:number>-</text:number>
                    <text:p text:style-name="al">een omschrijving van het handelen of nalaten dat aanleiding is tot het instellen van het onderzoek;</text:p>
                  </text:list-item>
                  <text:list-item text:style-override="id1-3-2-4-130-28-2-3-2">
                    <text:number>-</text:number>
                    <text:p text:style-name="al">de melding dat betrokkene en getuigen kunnen worden gehoord;</text:p>
                  </text:list-item>
                  <text:list-item text:style-override="id1-3-2-4-130-28-2-3-3">
                    <text:number>-</text:number>
                    <text:p text:style-name="al">de melding dat de betrokken politieke ambtsdrager zich kan laten bijstaan door een advocaat;</text:p>
                  </text:list-item>
                  <text:list-item text:style-override="id1-3-2-4-130-28-2-3-4">
                    <text:number>-</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
              </text:list-item>
              <text:list-item text:style-override="id1-3-2-4-130-28-3">
                <text:number>3.</text:number>
                <text:p text:style-name="al">De betrokken politieke ambtsdrager ontvangt bij de brief zoals genoemd in het vorige lid als bijlage:</text:p>
                <text:list text:style-name="id1-3-2-4-130-28-3-3">
                  <text:list-item text:style-override="id1-3-2-4-130-28-3-3-1">
                    <text:number>-</text:number>
                    <text:p text:style-name="al">de vigerende Gedragscode waarvan dit Protocol onderdeel uitmaakt.</text:p>
                  </text:list-item>
                </text:list>
              </text:list-item>
            </text:list>
            <text:p text:style-name="al">
            <text:span text:style-name="nadrukvet">Artikel 2.8 Onderzoeksrapport</text:span>
          </text:p>
            <text:list text:style-name="id1-3-2-4-130-30">
              <text:list-item text:style-override="id1-3-2-4-130-30-1">
                <text:number>1.</text:number>
                <text:p text:style-name="al">Van de resultaten van het onderzoek wordt een rapport opgesteld. Het onderzoeksrapport bevat alle informatie die nodig is om een oordeel te kunnen vormen over de aannemelijkheid en mate van verwijtbaarheid van het vermoeden van de integriteitsschending.</text:p>
              </text:list-item>
              <text:list-item text:style-override="id1-3-2-4-130-30-2">
                <text:number>2.</text:number>
                <text:p text:style-name="al">Het onderzoeksrapport wordt door de burgemeester vertrouwelijk, eventueel samen met een beargumenteerd sanctie of advies, aangeboden aan de gemeenteraad maar niet voordat hij/zij over de vertrouwelijkheid advies aan de fractievoorzitters heeft gevraagd. In het geval de melding betrekking heeft op een (voormalig) wethouder kan de burgemeester ook eerst advies vragen aan het college.</text:p>
              </text:list-item>
              <text:list-item text:style-override="id1-3-2-4-130-30-3">
                <text:number>3.</text:number>
                <text:p text:style-name="al">Met inachtneming van de bepalingen uit de Gemeentewet neemt de burgemeester ook een standpunt in over het opleggen van geheimhouding op het onderzoeksrapport en andere op de zaak betrekking hebbende stukken.</text:p>
              </text:list-item>
              <text:list-item text:style-override="id1-3-2-4-130-30-4">
                <text:number>4.</text:number>
                <text:p text:style-name="al">De betrokkene wordt in beginsel altijd geïnformeerd over het vervolgtraject. </text:p>
              </text:list-item>
              <text:list-item text:style-override="id1-3-2-4-130-30-5">
                <text:number>5.</text:number>
                <text:p text:style-name="al">De fractievoorzitters oordelen of het onderzoeksrapport in de raadsvergadering wordt behandeld en kunnen voorstellen om het rapport te behandelen in een besloten raadsvergadering.</text:p>
              </text:list-item>
              <text:list-item text:style-override="id1-3-2-4-130-30-6">
                <text:number>6.</text:number>
                <text:p text:style-name="al">Indien de melding betrekking heeft op de burgemeester, handelt de plaatsvervangend voorzitter van de raad als bepaald in lid 2 van dit artikel, maar hij stelt hier ook de commissaris van de Koning van in kennis. </text:p>
              </text:list-item>
            </text:list>
            <text:p text:style-name="al">
            <text:span text:style-name="nadrukvet">Artikel 2.9 Besluitvorming</text:span>
          </text:p>
            <text:list text:style-name="id1-3-2-4-130-32">
              <text:list-item text:style-override="id1-3-2-4-130-32-1">
                <text:number>1.</text:number>
                <text:p text:style-name="al">Na kennisname van de onderzoeksrapportage oordeelt de raad of het rapport aanleiding geeft om aangifte te doen of een ander middel in te zetten.</text:p>
              </text:list-item>
              <text:list-item text:style-override="id1-3-2-4-130-32-2">
                <text:number>2.</text:number>
                <text:p text:style-name="al">Met inachtneming van de bepalingen uit de Gemeentewet artikel 25 besluit de raad eveneens de eventueel opgelegde geheimhouding van het onderzoeksrapport en andere op de zaak betrekking hebbende stukken al dan niet te bekrachtigen, dan wel deze op te heffen.</text:p>
              </text:list-item>
            </text:list>
            <text:p text:style-name="al">
            <text:span text:style-name="nadrukvet">Artikel 2.10 Aangifte</text:span>
          </text:p>
            <text:list text:style-name="id1-3-2-4-130-34">
              <text:list-item text:style-override="id1-3-2-4-130-34-1">
                <text:number>1.</text:number>
                <text:p text:style-name="al">Als er op enig moment een vermoeden is van een strafbaar feit doet de burgemeester, naar bevind na overleg met de fractievoorzitters en/of het college, aangifte bij de politie. Ingeval het de burgemeester betreft treedt een vertegenwoordiging van de gemeenteraad in overleg met de commissaris van de Koning.</text:p>
              </text:list-item>
              <text:list-item text:style-override="id1-3-2-4-130-34-2">
                <text:number>2.</text:number>
                <text:p text:style-name="al">Vanaf dat moment wordt alle beschikbare informatie voorgelegd aan de politie, eventueel na overleg met de officier van justitie.</text:p>
              </text:list-item>
              <text:list-item text:style-override="id1-3-2-4-130-34-3">
                <text:number>3.</text:number>
                <text:p text:style-name="al">Het bestaan van een strafrechtelijk onderzoek naar een strafbaar feit laat onverlet dat de burgemeester een feitenonderzoek, zoals bedoeld in artikel 2.6, kan instellen of een juridische procedure tegen de betrokken politieke ambtsdrager kan instellen.</text:p>
              </text:list-item>
            </text:list>
            <text:p text:style-name="al">
            <text:span text:style-name="nadrukvet">Artikel 2.11 Communicatie</text:span>
          </text:p>
            <text:list text:style-name="id1-3-2-4-130-36">
              <text:list-item text:style-override="id1-3-2-4-130-36-1">
                <text:number>1.</text:number>
                <text:p text:style-name="al">De burgemeester draagt zorgt voor de interne- en externe communicatie.</text:p>
              </text:list-item>
              <text:list-item text:style-override="id1-3-2-4-130-36-2">
                <text:number>2.</text:number>
                <text:p text:style-name="al">Voor de interne- en externe communicatie worden de verschillende belangen, in het bijzonder het belang van het onderzoek, het belang van het beschermen van de persoonlijke levenssfeer van de melder en van de betrokken politieke ambtsdrager en het belang van transparantie nauwkeurig afgewogen.</text:p>
              </text:list-item>
              <text:list-item text:style-override="id1-3-2-4-130-36-3">
                <text:number>3.</text:number>
                <text:p text:style-name="al">In geval de melding betrekking heeft op de burgemeester draagt de commissaris van de Koning zorg voor de interne en externe communicatie.</text:p>
              </text:list-item>
            </text:list>
            <text:p text:style-name="al">
            <text:span text:style-name="nadrukvet">Artikel 2.12 Vermoeden van een opzettelijke valse beschuldiging</text:span>
          </text:p>
            <text:list text:style-name="id1-3-2-4-130-38">
              <text:list-item text:style-override="id1-3-2-4-130-38-1">
                <text:number>1.</text:number>
                <text:p text:style-name="al">Als er op enig moment een vermoeden is van een opzettelijke valse beschuldiging doet de burgemeester, indien naar zijn oordeel sprake is van een strafbaar feit, aangifte bij de politie.</text:p>
              </text:list-item>
              <text:list-item text:style-override="id1-3-2-4-130-38-2">
                <text:number>2.</text:number>
                <text:p text:style-name="al">De gemeente kan bij een vermoeden van een opzettelijke valse beschuldiging de betreffende melder aansprakelijk stellen voor eventuele door de gemeente geleden schade (o.a. gemaakte onderzoekskosten).</text:p>
              </text:list-item>
            </text:list>
            <text:p text:style-name="al">
            <text:span text:style-name="nadrukvet">Artikel 2.13 Registratie, evaluatie en verslag</text:span>
          </text:p>
            <text:list text:style-name="id1-3-2-4-130-40">
              <text:list-item text:style-override="id1-3-2-4-130-40-1">
                <text:number>1.</text:number>
                <text:p text:style-name="al">De gemelde vermoedens van integriteitsschendingen, de aard van de daarop volgende onderzoeken en de afdoeningen worden vastgelegd.</text:p>
              </text:list-item>
              <text:list-item text:style-override="id1-3-2-4-130-40-2">
                <text:number>2.</text:number>
                <text:p text:style-name="al">De burgemeester informeert de raad en het college periodiek, dit wil zeggen in geval daar aanleiding toe bestaat, over het gevoerde integriteitsbeleid, bijvoorbeeld met een geanonimiseerd overzicht van de gedane meldingen en de afhandeling daarvan.</text:p>
              </text:list-item>
              <text:list-item text:style-override="id1-3-2-4-130-40-3">
                <text:number>3.</text:number>
                <text:p text:style-name="al">De gedragscodes voor de volksvertegenwoordigers én voor burgemeester en wethouders, worden ten minste één keer per bestuursperiode geëvalueerd op actualiteit, functioneren en naleving.</text:p>
              </text:list-item>
            </text:list>
            <text:p text:style-name="al">
            <text:span text:style-name="nadrukvet">Toelichting op het Protocol vermoedens integriteitsschendingen politieke ambtsdragers gemeente Roerdalen 2022</text:span>
          </text:p>
            <text:p text:style-name="al"/>
            <text:p text:style-name="al">
            <text:span text:style-name="nadrukvet">1. Wat is een integriteitsschending?</text:span>
          </text:p>
            <text:p text:style-name="al">Een integriteitsschending gaat over een gedraging van een politieke ambtsdrager die in strijd is met het handelen als ‘goed bestuurder’ of ‘goed volksvertegenwoordiger’. Het kan gaan om feiten die wettelijk strafbaar zijn, maar ook om handelingen die in strijd zijn met geschreven of ongeschreven regels.</text:p>
            <text:p text:style-name="al"/>
            <text:p text:style-name="al">Een vermoeden is voldoende om een melding te doen. Het moet echter wel om een op redelijke gronden gebaseerd vermoeden gaan. Dat wil zeggen op eigen kennis of waarneming en niet op basis van bijvoorbeeld horen zeggen. </text:p>
            <text:p text:style-name="al"/>
            <text:p text:style-name="al">Niet elke schending is hetzelfde van gewicht. Ook de intentie kan verschillen. Er kan sprake zijn van een opzettelijke schending, maar ook van een schending uit onbekendheid of naïviteit. Elke schending wordt dan ook apart beoordeeld.</text:p>
            <text:p text:style-name="al"/>
            <text:p text:style-name="al">Een melding verschilt van een klacht. Een klacht is ‘een uiting van ongenoegen over de wijze waarop een bestuursorgaan zich in een bepaalde aangelegenheid jegens een natuurlijke persoon of een rechtspersoon heeft gedragen’. Het onderscheid is van belang omdat er verschillende procedures gelden voor deze categorieën. Niet altijd zal gelijk duidelijk zijn of het om een klacht of een melding gaat. Er zal dan naar bevind van zaken gehandeld worden.</text:p>
            <text:p text:style-name="al"/>
            <text:p text:style-name="al">Typen integriteitsschendingen:</text:p>
            <text:list text:style-name="id1-3-2-4-130-53">
              <text:list-item text:style-override="id1-3-2-4-130-53-1">
                <text:number>•</text:number>
                <text:p text:style-name="al">Corruptie: omkoping en/of bevoordeling van vrienden, familie, partij</text:p>
              </text:list-item>
              <text:list-item text:style-override="id1-3-2-4-130-53-2">
                <text:number>•</text:number>
                <text:p text:style-name="al">Fraude en diefstal</text:p>
              </text:list-item>
              <text:list-item text:style-override="id1-3-2-4-130-53-3">
                <text:number>•</text:number>
                <text:p text:style-name="al">Dubieuze giften en beloften</text:p>
              </text:list-item>
              <text:list-item text:style-override="id1-3-2-4-130-53-4">
                <text:number>•</text:number>
                <text:p text:style-name="al">Onverenigbare nevenfuncties, activiteiten en/of contacten</text:p>
              </text:list-item>
              <text:list-item text:style-override="id1-3-2-4-130-53-5">
                <text:number>•</text:number>
                <text:p text:style-name="al">Misbruik van positie en belangenverstrengeling</text:p>
              </text:list-item>
              <text:list-item text:style-override="id1-3-2-4-130-53-6">
                <text:number>•</text:number>
                <text:p text:style-name="al">Misbruik, manipulatie of lekken van (geheime) informatie</text:p>
              </text:list-item>
              <text:list-item text:style-override="id1-3-2-4-130-53-7">
                <text:number>•</text:number>
                <text:p text:style-name="al">Discriminatie, (seksuele) intimidatie en onfatsoenlijke omgangsvormen</text:p>
              </text:list-item>
              <text:list-item text:style-override="id1-3-2-4-130-53-8">
                <text:number>•</text:number>
                <text:p text:style-name="al">Verspilling en wanprestatie</text:p>
              </text:list-item>
              <text:list-item text:style-override="id1-3-2-4-130-53-9">
                <text:number>•</text:number>
                <text:p text:style-name="al">Wangedrag in de vrije tijd</text:p>
              </text:list-item>
            </text:list>
            <text:p text:style-name="al">
            <text:span text:style-name="nadrukvet">Anonieme meldingen</text:span>
          </text:p>
            <text:p text:style-name="al">Anonieme meldingen worden niet in behandeling genomen vanwege hun beperkingen. Het feit dat de identiteit van de melder niet bekend is, vormt een complicerende factor bij de beoordeling en behandeling van de melding. Zo is het bijvoorbeeld voor onderzoekers niet mogelijk om nadere vragen te stellen aan de melder wanneer dat noodzakelijk zou zijn.</text:p>
            <text:p text:style-name="al"/>
            <text:p text:style-name="al">Als een politieke ambtsdrager aarzelt om een vermoeden van een schending bij de burgemeester te melden, kan hij ook eerst terecht bij de griffier (in geval van raadsleden) of de gemeentesecretaris (in geval van collegeleden).</text:p>
            <text:p text:style-name="al"/>
            <text:p text:style-name="al">
            <text:span text:style-name="nadrukvet">2. Behandeling van de melding</text:span>
          </text:p>
            <text:p text:style-name="al">Een integriteitsmelding wordt in ieder geval getoetst op:</text:p>
            <text:p text:style-name="al"/>
            <text:list text:style-name="id1-3-2-4-130-62">
              <text:list-item text:style-override="id1-3-2-4-130-62-1">
                <text:number>•</text:number>
                <text:p text:style-name="al">De aard van het feit</text:p>
                <text:p text:style-name="al"> Waar gaat het precies om? Is het wel een integriteitsschending, is het een strafbaar feit, wat voor soort integriteitsschending is het? Is het signaal concreet? Is het nodig de commissaris van de Koning hierbij te betrekken?</text:p>
              </text:list-item>
              <text:list-item text:style-override="id1-3-2-4-130-62-2">
                <text:number>•</text:number>
                <text:p text:style-name="al">De ontvankelijkheid van de melding </text:p>
                <text:p text:style-name="al"> Valt de gedraging binnen de sfeer van het bestuursorgaan? Is het bestuursorgaan in staat om hier een oordeel over te geven of een onderzoek naar uit te voeren? Zijn er procedures voor?</text:p>
              </text:list-item>
              <text:list-item text:style-override="id1-3-2-4-130-62-3">
                <text:number>•</text:number>
                <text:p text:style-name="al">De ernst van de zaak</text:p>
                <text:p text:style-name="al"> Hoe ernstig is het voorval, gelet op het feit zelf, de omstandigheden, de (functie van de) persoon op wie het signaal betrekking heeft of de maatschappelijke/politieke gevoeligheid. Ook speelt de afweging mee of een onderzoek opweegt tegen de eventuele gevolgen ervan. Is het op een andere manier op te lossen om daarmee de schade zoveel mogelijk te beperken?</text:p>
              </text:list-item>
              <text:list-item text:style-override="id1-3-2-4-130-62-4">
                <text:number>•</text:number>
                <text:p text:style-name="al">De valideerbaarheid van feiten en omstandigheden</text:p>
                <text:p text:style-name="al"> Zijn de relevante feiten en omstandigheden goed controleerbaar? Zijn er goede onderzoeksmogelijkheden? Zijn er voldoende aanknopingspunten, is de informatie voldoende gedetailleerd?</text:p>
              </text:list-item>
              <text:list-item text:style-override="id1-3-2-4-130-62-5">
                <text:number>•</text:number>
                <text:p text:style-name="al">De positie of persoon van de bron </text:p>
                <text:p text:style-name="al"> Belangrijk is het afwegen van de bron zelf. Heeft deze voldoende kennis? Hoe betrouwbaar is het signaal? Spelen er politieke belangen mee? Staat dit signaal op zich of zijn er uit meerdere bronnen vergelijkbare signalen gekomen?</text:p>
              </text:list-item>
              <text:list-item text:style-override="id1-3-2-4-130-62-6">
                <text:number>•</text:number>
                <text:p text:style-name="al">De persoon van het lid van de raad of college in kwestie</text:p>
                <text:p text:style-name="al"> Had de politieke ambtsdrager redelijkerwijs de mogelijkheid om de schending te plegen? Sluit dit aan bij de melding (was de ambtsdrager bijvoorbeeld niet op vakantie op het moment van de schending)?</text:p>
              </text:list-item>
              <text:list-item text:style-override="id1-3-2-4-130-62-7">
                <text:number>•</text:number>
                <text:p text:style-name="al">De geloofwaardigheid/waarschijnlijkheid van het signaal</text:p>
                <text:p text:style-name="al"> Is er een logisch verband tussen de feiten uit het signaal en andere bekende feiten.</text:p>
              </text:list-item>
              <text:list-item text:style-override="id1-3-2-4-130-62-8">
                <text:number>•</text:number>
                <text:p text:style-name="al">De spoedeisendheid/actualiteit van de melding</text:p>
                <text:p text:style-name="al"> Hoe spoedeisend is de melding? En hoe actueel? Betreft het een zittende politieke ambtsdrager of een uit het verleden? Zijn er media bij betrokken?</text:p>
              </text:list-item>
            </text:list>
            <text:p text:style-name="al">
            <text:span text:style-name="nadrukvet">3. Resultaten van de beoordeling van de melding</text:span>
          </text:p>
            <text:p text:style-name="al">Naar aanleiding van de beoordeling van de melding zijn verschillende uitkomsten denkbaar: </text:p>
            <text:p text:style-name="al"/>
            <text:list text:style-name="id1-3-2-4-130-66">
              <text:list-item text:style-override="id1-3-2-4-130-66-1">
                <text:number>•</text:number>
                <text:p text:style-name="al">Het gaat om een gering feit om onderzoek te rechtvaardigen (maar eventueel wel serieus genoeg om te reageren);</text:p>
              </text:list-item>
              <text:list-item text:style-override="id1-3-2-4-130-66-2">
                <text:number>•</text:number>
                <text:p text:style-name="al">Er zijn onvoldoende aanwijzingen of het vermoeden is onvoldoende waarschijnlijk voor onderzoek; </text:p>
              </text:list-item>
              <text:list-item text:style-override="id1-3-2-4-130-66-3">
                <text:number>•</text:number>
                <text:p text:style-name="al">Er is aanvullende informatie nodig, te verkrijgen door middel van vooronderzoek;</text:p>
              </text:list-item>
              <text:list-item text:style-override="id1-3-2-4-130-66-4">
                <text:number>•</text:number>
                <text:p text:style-name="al">Er is een ander traject van toepassing (bijvoorbeeld de klachtenprocedure voor ongewenste omgangsvormen of een bezwaarprocedure);</text:p>
              </text:list-item>
              <text:list-item text:style-override="id1-3-2-4-130-66-5">
                <text:number>•</text:number>
                <text:p text:style-name="al">Er volgt aangifte bij de officier van justitie in verband met een vermoedelijk strafbaar feit; </text:p>
              </text:list-item>
              <text:list-item text:style-override="id1-3-2-4-130-66-6">
                <text:number>•</text:number>
                <text:p text:style-name="al">Er volgt een feitenonderzoek.</text:p>
              </text:list-item>
            </text:list>
            <text:p text:style-name="al">
            <text:span text:style-name="nadrukvet">4. Besluit tot feitenonderzoek</text:span>
          </text:p>
            <text:p text:style-name="al">De burgemeester beslist of er voldoende aanleiding is om een onderzoek in te (laten) stellen. Een onderzoek heeft als doel te beoordelen of signalen en/of vermoedens op redelijke grond zijn gebaseerd. Concreet betekent dit dat de opdrachtgever een onderzoek instelt naar de handelswijze van betrokkene(n), om alle relevante feiten die met het vermoeden samenhangen in kaart te brengen.</text:p>
            <text:p text:style-name="al"/>
            <text:p text:style-name="al">
            <text:span text:style-name="nadrukvet">5. Kennisgeving aan betrokkene</text:span>
          </text:p>
            <text:p text:style-name="al">De burgemeester stelt de betrokken politieke ambtsdrager schriftelijk op de hoogte van het voorgenomen feitenonderzoek. Het kan zijn dat het onderzoeksbelang zich hiertegen verzet, bijvoorbeeld als de betrokkene naar aanleiding van de kennisgeving mogelijk bewijsmateriaal kan of zal vernietigen. In dat geval kan de kennisgeving achterwege blijven. </text:p>
            <text:p text:style-name="al"/>
            <text:p text:style-name="al">
            <text:span text:style-name="nadrukvet">6. Onderzoeksrapport</text:span>
          </text:p>
            <text:p text:style-name="al">Het onderzoeksrapport behoort binnen de reikwijdte van het onderzoek alle informatie te bevatten die de volksvertegenwoordiging uiteindelijk nodig heeft om zich een oordeel te kunnen vormen over het vermoeden van een integriteitsschending. Dit betreft ook informatie die ontlastend is voor de betrokken politieke ambtsdrager. Denk daarbij aan informatie die ook nadelig kan zijn voor anderen in het bestuur of in de organisatie, bijvoorbeeld informatie over de bestuurscultuur of het handelen van de burgemeester. De volksvertegenwoordiging moet hiervan kennis kunnen nemen. Het kunnen immers relevante feiten en omstandigheden zijn voor de uiteindelijke beslissing over het rapport. Ook de betrokken ambtsdrager moet zich op basis van het onderzoeksrapport een oordeel over het onderzoek kunnen vormen. </text:p>
            <text:p text:style-name="al"/>
            <text:p text:style-name="al">
            <text:span text:style-name="nadrukvet">7. Besluitvorming</text:span>
          </text:p>
            <text:p text:style-name="al">Besluiten over de resultaten van onderzoeken naar de bestuurlijke integriteit worden genomen door het hoogste orgaan in de gemeente: de raad. Een zorgvuldige rapportage moet dan ook altijd zodanig worden opgesteld dat de raad zich een helder beeld kan vormen van wat er is gebeurd. </text:p>
            <text:p text:style-name="al"/>
            <text:p text:style-name="al">Een zorgvuldige behandeling betekent te allen tijde rekening houden met de menselijke maat. Het is aan de burgemeester om hiervoor zorg te dragen.</text:p>
            <text:p text:style-name="al"/>
            <text:p text:style-name="al">
            <text:span text:style-name="nadrukvet">8. Sancties</text:span>
          </text:p>
            <text:p text:style-name="al">Als is komen vast te staan dat er sprake is van overtreding van een regel van de gedragscode dan kan dit leiden tot een sanctie.</text:p>
            <text:p text:style-name="al"/>
            <text:p text:style-name="al">Deze sanctie dient proportioneel te zijn. </text:p>
            <text:p text:style-name="al"/>
            <text:p text:style-name="al">Bij het bepalen van de sanctie spelen de aard van de schending en de context een belangrijke rol. Niet alle schendingen zijn even zwaar en moeten of kunnen op dezelfde manier worden gesanctioneerd.</text:p>
            <text:p text:style-name="al"/>
            <text:p text:style-name="al">Schendingen die de zuiverheid van de besluitvorming raken, zoals belangenverstrengeling, corruptie en sommige kwesties rondom het gebruik van informatie, raken aan de kerntaak van politieke ambtsdragers en zijn om die reden het ernstigst. Hier zijn de gevolgen voor burgers en het vertrouwen van burgers in het openbaar bestuur het meest in het geding. Bij dergelijke schendingen passen in de regel dan ook de zwaarste sancties. </text:p>
            <text:p text:style-name="al"/>
            <text:p text:style-name="al">Van belang is vervolgens om zowel verzwarende als verzachtende omstandigheden in kaart te brengen. Was er sprake van opzet? Van naïviteit? Is het raadslid onder druk gezet van zijn partijgenoten of anderen? Hoe ernstiger de schending en hoe duidelijker de regel is die is overtreden, hoe minder snel er een verzachtende omstandigheid zal kunnen worden aangenomen.</text:p>
            <text:p text:style-name="al"/>
            <text:p text:style-name="al">Er zijn verschillende sancties die aan de orde kunnen zijn voor gekozen dan wel benoemde politieke ambtsdragers:</text:p>
            <text:p text:style-name="al"/>
            <text:list text:style-name="id1-3-2-4-130-94">
              <text:list-item text:style-override="id1-3-2-4-130-94-1">
                <text:number>•</text:number>
                <text:p text:style-name="al">afkeuring door raadsleden middels een zgn. ‘motie van treurnis’ </text:p>
              </text:list-item>
              <text:list-item text:style-override="id1-3-2-4-130-94-2">
                <text:number>•</text:number>
                <text:p text:style-name="al">motie van wantrouwen (t.a.v. een collegelid) </text:p>
              </text:list-item>
              <text:list-item text:style-override="id1-3-2-4-130-94-3">
                <text:number>•</text:number>
                <text:p text:style-name="al">uit de fractie verwijderen door de eigen partij</text:p>
              </text:list-item>
              <text:list-item text:style-override="id1-3-2-4-130-94-4">
                <text:number>•</text:number>
                <text:p text:style-name="al">royement van het lidmaatschap van de eigen partij. </text:p>
              </text:list-item>
            </text:list>
            <text:p text:style-name="al">De wet biedt de mogelijkheid tot het toepassen van verschillende formele sancties, waaronder schorsing en ontslag van het collegelid. Bepaalde overtredingen van de gedragscode kunnen daarnaast ook een strafbaar feit opleveren waarvan aangifte kan of moet worden gedaan en die kunnen leiden tot strafrechtelijke vervolging.</text:p>
            <text:p text:style-name="al"/>
            <text:p text:style-name="al">Los van deze sancties zijn er ook nog andere consequenties bij een schending van de gedragscode, zoals de negatieve publiciteit in de media. De situatie waarbij een raadslid door andere raadsleden in een openbare raadsvergadering op een schending van de gedragscode wordt aangesproken en ter verantwoording wordt geroepen kan ook buitengewoon vervelend of schadelijk zijn en voelen als een sancti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840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0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0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burgemeester en wethouders gemeente Roerdalen 2022</meta:user-defined>
    <meta:user-defined meta:name="DCTERMS.W3CDTF/DCTERMS.available">2022-03-29</meta:user-defined>
    <meta:user-defined meta:name="DCTERMS.W3CDTF/OVERHEIDop.jaargang">2022</meta:user-defined>
    <meta:user-defined meta:name="OVERHEIDop.publicationIssue">138409</meta:user-defined>
    <meta:user-defined meta:name="OVERHEIDop.GmbID/DC.identifier">gmb-2022-138409</meta:user-defined>
    <meta:user-defined meta:name="OVERHEIDop.versieInformatie"/>
  </office:meta>
</office:document-meta>
</file>