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846683 - Nieuwe Holleweg 12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Nieuwe Holleweg 12 te Beek</text:p>
            <text:p text:style-name="common-al">Omschrijving : kappen van drie bomen</text:p>
            <text:p text:style-name="common-al">Datum ontvangst : 24 maart 2022</text:p>
            <text:p text:style-name="common-al"/>
            <text:p text:style-name="common-al">Zaaknummer ODRN : W.Z22.10255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8407</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407</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407</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aanvraag omgevingsvergunning – OLO 6846683 - Nieuwe Holleweg 12 te Beek</meta:user-defined>
    <meta:user-defined meta:name="DCTERMS.W3CDTF/DCTERMS.available">2022-03-29</meta:user-defined>
    <meta:user-defined meta:name="DCTERMS.W3CDTF/OVERHEIDop.jaargang">2022</meta:user-defined>
    <meta:user-defined meta:name="OVERHEIDop.publicationIssue">138407</meta:user-defined>
    <meta:user-defined meta:name="OVERHEIDop.GmbID/DC.identifier">gmb-2022-138407</meta:user-defined>
    <meta:user-defined meta:name="OVERHEIDop.versieInformatie"/>
  </office:meta>
</office:document-meta>
</file>