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slopen van opstallen en nieuwbouw van een ponycentrum aan Endegeesterstraatweg 2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Endegeesterstraatweg 25 - het gedeeltelijk slopen van opstallen en nieuwbouw van een ponycentrum (22-03-2022/683986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-03-2022/6839865</meta:user-defined>
    <dc:language>nl</dc:language>
    <meta:user-defined meta:name="OVERHEIDop.locatietype/OVERHEIDop.gebiedsmarkering">Adres</meta:user-defined>
    <meta:user-defined meta:name="DC.title">Aanvraag vergunning voor het gedeeltelijk slopen van opstallen en nieuwbouw van een ponycentrum aan Endegeesterstraatweg 25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04</meta:user-defined>
    <meta:user-defined meta:name="OVERHEIDop.GmbID/DC.identifier">gmb-2022-138404</meta:user-defined>
    <meta:user-defined meta:name="OVERHEIDop.versieInformatie"/>
  </office:meta>
</office:document-meta>
</file>