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van de woning aan Stadhouderslaan 9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Stadhouderslaan 96 in Zoeterwoude</text:span>
          </text:p>
            <text:p text:style-name="common-al">Zij hebben dit besloten op 5 januari 2022. Het besluit heeft kenmerk Z21-027974.</text:p>
            <text:p text:style-name="common-al">De vergunning gaat over het plaatsen van een dakkapel in het voordakvlak van de woning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84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7974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Stadhouderslaan 96 te Zoeterwoud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3840</meta:user-defined>
    <meta:user-defined meta:name="OVERHEIDop.GmbID/DC.identifier">gmb-2022-13840</meta:user-defined>
    <meta:user-defined meta:name="OVERHEIDop.versieInformatie"/>
  </office:meta>
</office:document-meta>
</file>