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4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4, 9617 EX, Melding aanleg gesloten bodemenergiesysteem buiten inrichtingen, 24 maart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3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4 te Harksted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99</meta:user-defined>
    <meta:user-defined meta:name="OVERHEIDop.GmbID/DC.identifier">gmb-2022-138399</meta:user-defined>
    <meta:user-defined meta:name="OVERHEIDop.versieInformatie"/>
  </office:meta>
</office:document-meta>
</file>