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stoor van Winkelstraat 33 5374BG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evenementenvergunning, Pastoor van Winkelstraat 33 5374BG Schaijk.</text:p>
            <text:p text:style-name="common-al">Op 24-03-2022 heeft de gemeente een aanvraag ontvangen voor activiteiten waarvoor een vergunningplicht geldt.</text:p>
            <text:p text:style-name="common-al">De aanvraag betreft locatie Pastoor van Winkelstraat 33 5374BG Schaijk, en is geregistreerd onder zaaknummer Z2022-001403 met omschrijving "Carnaval 13-05-2022 t/m 15-05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839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9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9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1403</meta:user-defined>
    <meta:user-defined meta:name="DCTERMS.abstract">Carnaval 13-05-2022 t/m 15-05-2022</meta:user-defined>
    <dc:language>nl</dc:language>
    <meta:user-defined meta:name="OVERHEIDop.locatietype/OVERHEIDop.gebiedsmarkering">Punt</meta:user-defined>
    <meta:user-defined meta:name="DC.title">Ontvangen aanvraag evenementenvergunning, Pastoor van Winkelstraat 33 5374BG Schaijk.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98</meta:user-defined>
    <meta:user-defined meta:name="OVERHEIDop.GmbID/DC.identifier">gmb-2022-138398</meta:user-defined>
    <meta:user-defined meta:name="OVERHEIDop.versieInformatie"/>
  </office:meta>
</office:document-meta>
</file>