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k Klinkenberg 57 in Warmond, Kenmerk Z-22-242161, het restaureren van pilaren in het bos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staureren van pilaren in het bosperceel</text:p>
            <text:p text:style-name="common-al"/>
            <text:p text:style-name="common-al">
            <text:span text:style-name="nadrukcur">Datum ontvangst </text:span>25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839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9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9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Park Klinkenberg 57 in Warmond, Kenmerk Z-22-242161, het restaureren van pilaren in het bospercee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38397</meta:user-defined>
    <meta:user-defined meta:name="OVERHEIDop.GmbID/DC.identifier">gmb-2022-138397</meta:user-defined>
    <meta:user-defined meta:name="OVERHEIDop.versieInformatie"/>
  </office:meta>
</office:document-meta>
</file>