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0-2-3">
      <text:list-level-style-bullet text:bullet-char="-" text:level="1">
        <style:list-level-properties text:min-label-width="10mm"/>
      </text:list-level-style-bullet>
    </text:list-style>
    <text:list-style style:name="id1-3-2-4-97-30-2-3-1">
      <text:list-level-style-bullet text:bullet-char="-" text:level="1">
        <style:list-level-properties text:min-label-width="10mm"/>
      </text:list-level-style-bullet>
    </text:list-style>
    <text:list-style style:name="id1-3-2-4-97-30-2-3-2">
      <text:list-level-style-bullet text:bullet-char="-" text:level="1">
        <style:list-level-properties text:min-label-width="10mm"/>
      </text:list-level-style-bullet>
    </text:list-style>
    <text:list-style style:name="id1-3-2-4-97-30-2-3-3">
      <text:list-level-style-bullet text:bullet-char="-" text:level="1">
        <style:list-level-properties text:min-label-width="10mm"/>
      </text:list-level-style-bullet>
    </text:list-style>
    <text:list-style style:name="id1-3-2-4-97-30-2-3-4">
      <text:list-level-style-bullet text:bullet-char="-" text:level="1">
        <style:list-level-properties text:min-label-width="10mm"/>
      </text:list-level-style-bullet>
    </text:list-style>
    <text:list-style style:name="id1-3-2-4-9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30-3-3">
      <text:list-level-style-bullet text:bullet-char="-" text:level="1">
        <style:list-level-properties text:min-label-width="10mm"/>
      </text:list-level-style-bullet>
    </text:list-style>
    <text:list-style style:name="id1-3-2-4-97-30-3-3-1">
      <text:list-level-style-bullet text:bullet-char="-" text:level="1">
        <style:list-level-properties text:min-label-width="10mm"/>
      </text:list-level-style-bullet>
    </text:list-style>
    <text:list-style style:name="id1-3-2-4-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55">
      <text:list-level-style-bullet text:bullet-char="•" text:level="1">
        <style:list-level-properties text:min-label-width="10mm"/>
      </text:list-level-style-bullet>
    </text:list-style>
    <text:list-style style:name="id1-3-2-4-97-55-1">
      <text:list-level-style-bullet text:bullet-char="•" text:level="1">
        <style:list-level-properties text:min-label-width="10mm"/>
      </text:list-level-style-bullet>
    </text:list-style>
    <text:list-style style:name="id1-3-2-4-97-55-2">
      <text:list-level-style-bullet text:bullet-char="•" text:level="1">
        <style:list-level-properties text:min-label-width="10mm"/>
      </text:list-level-style-bullet>
    </text:list-style>
    <text:list-style style:name="id1-3-2-4-97-55-3">
      <text:list-level-style-bullet text:bullet-char="•" text:level="1">
        <style:list-level-properties text:min-label-width="10mm"/>
      </text:list-level-style-bullet>
    </text:list-style>
    <text:list-style style:name="id1-3-2-4-97-55-4">
      <text:list-level-style-bullet text:bullet-char="•" text:level="1">
        <style:list-level-properties text:min-label-width="10mm"/>
      </text:list-level-style-bullet>
    </text:list-style>
    <text:list-style style:name="id1-3-2-4-97-55-5">
      <text:list-level-style-bullet text:bullet-char="•" text:level="1">
        <style:list-level-properties text:min-label-width="10mm"/>
      </text:list-level-style-bullet>
    </text:list-style>
    <text:list-style style:name="id1-3-2-4-97-55-6">
      <text:list-level-style-bullet text:bullet-char="•" text:level="1">
        <style:list-level-properties text:min-label-width="10mm"/>
      </text:list-level-style-bullet>
    </text:list-style>
    <text:list-style style:name="id1-3-2-4-97-55-7">
      <text:list-level-style-bullet text:bullet-char="•" text:level="1">
        <style:list-level-properties text:min-label-width="10mm"/>
      </text:list-level-style-bullet>
    </text:list-style>
    <text:list-style style:name="id1-3-2-4-97-55-8">
      <text:list-level-style-bullet text:bullet-char="•" text:level="1">
        <style:list-level-properties text:min-label-width="10mm"/>
      </text:list-level-style-bullet>
    </text:list-style>
    <text:list-style style:name="id1-3-2-4-97-55-9">
      <text:list-level-style-bullet text:bullet-char="•" text:level="1">
        <style:list-level-properties text:min-label-width="10mm"/>
      </text:list-level-style-bullet>
    </text:list-style>
    <text:list-style style:name="id1-3-2-4-97-64">
      <text:list-level-style-bullet text:bullet-char="•" text:level="1">
        <style:list-level-properties text:min-label-width="10mm"/>
      </text:list-level-style-bullet>
    </text:list-style>
    <text:list-style style:name="id1-3-2-4-97-64-1">
      <text:list-level-style-bullet text:bullet-char="•" text:level="1">
        <style:list-level-properties text:min-label-width="10mm"/>
      </text:list-level-style-bullet>
    </text:list-style>
    <text:list-style style:name="id1-3-2-4-97-64-2">
      <text:list-level-style-bullet text:bullet-char="•" text:level="1">
        <style:list-level-properties text:min-label-width="10mm"/>
      </text:list-level-style-bullet>
    </text:list-style>
    <text:list-style style:name="id1-3-2-4-97-64-3">
      <text:list-level-style-bullet text:bullet-char="•" text:level="1">
        <style:list-level-properties text:min-label-width="10mm"/>
      </text:list-level-style-bullet>
    </text:list-style>
    <text:list-style style:name="id1-3-2-4-97-64-4">
      <text:list-level-style-bullet text:bullet-char="•" text:level="1">
        <style:list-level-properties text:min-label-width="10mm"/>
      </text:list-level-style-bullet>
    </text:list-style>
    <text:list-style style:name="id1-3-2-4-97-64-5">
      <text:list-level-style-bullet text:bullet-char="•" text:level="1">
        <style:list-level-properties text:min-label-width="10mm"/>
      </text:list-level-style-bullet>
    </text:list-style>
    <text:list-style style:name="id1-3-2-4-97-64-6">
      <text:list-level-style-bullet text:bullet-char="•" text:level="1">
        <style:list-level-properties text:min-label-width="10mm"/>
      </text:list-level-style-bullet>
    </text:list-style>
    <text:list-style style:name="id1-3-2-4-97-64-7">
      <text:list-level-style-bullet text:bullet-char="•" text:level="1">
        <style:list-level-properties text:min-label-width="10mm"/>
      </text:list-level-style-bullet>
    </text:list-style>
    <text:list-style style:name="id1-3-2-4-97-64-8">
      <text:list-level-style-bullet text:bullet-char="•" text:level="1">
        <style:list-level-properties text:min-label-width="10mm"/>
      </text:list-level-style-bullet>
    </text:list-style>
    <text:list-style style:name="id1-3-2-4-97-68">
      <text:list-level-style-bullet text:bullet-char="•" text:level="1">
        <style:list-level-properties text:min-label-width="10mm"/>
      </text:list-level-style-bullet>
    </text:list-style>
    <text:list-style style:name="id1-3-2-4-97-68-1">
      <text:list-level-style-bullet text:bullet-char="•" text:level="1">
        <style:list-level-properties text:min-label-width="10mm"/>
      </text:list-level-style-bullet>
    </text:list-style>
    <text:list-style style:name="id1-3-2-4-97-68-2">
      <text:list-level-style-bullet text:bullet-char="•" text:level="1">
        <style:list-level-properties text:min-label-width="10mm"/>
      </text:list-level-style-bullet>
    </text:list-style>
    <text:list-style style:name="id1-3-2-4-97-68-3">
      <text:list-level-style-bullet text:bullet-char="•" text:level="1">
        <style:list-level-properties text:min-label-width="10mm"/>
      </text:list-level-style-bullet>
    </text:list-style>
    <text:list-style style:name="id1-3-2-4-97-68-4">
      <text:list-level-style-bullet text:bullet-char="•" text:level="1">
        <style:list-level-properties text:min-label-width="10mm"/>
      </text:list-level-style-bullet>
    </text:list-style>
    <text:list-style style:name="id1-3-2-4-97-68-5">
      <text:list-level-style-bullet text:bullet-char="•" text:level="1">
        <style:list-level-properties text:min-label-width="10mm"/>
      </text:list-level-style-bullet>
    </text:list-style>
    <text:list-style style:name="id1-3-2-4-97-68-6">
      <text:list-level-style-bullet text:bullet-char="•" text:level="1">
        <style:list-level-properties text:min-label-width="10mm"/>
      </text:list-level-style-bullet>
    </text:list-style>
    <text:list-style style:name="id1-3-2-4-97-96">
      <text:list-level-style-bullet text:bullet-char="•" text:level="1">
        <style:list-level-properties text:min-label-width="10mm"/>
      </text:list-level-style-bullet>
    </text:list-style>
    <text:list-style style:name="id1-3-2-4-97-96-1">
      <text:list-level-style-bullet text:bullet-char="•" text:level="1">
        <style:list-level-properties text:min-label-width="10mm"/>
      </text:list-level-style-bullet>
    </text:list-style>
    <text:list-style style:name="id1-3-2-4-97-96-2">
      <text:list-level-style-bullet text:bullet-char="•" text:level="1">
        <style:list-level-properties text:min-label-width="10mm"/>
      </text:list-level-style-bullet>
    </text:list-style>
    <text:list-style style:name="id1-3-2-4-97-96-3">
      <text:list-level-style-bullet text:bullet-char="•" text:level="1">
        <style:list-level-properties text:min-label-width="10mm"/>
      </text:list-level-style-bullet>
    </text:list-style>
    <text:list-style style:name="id1-3-2-4-97-96-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olksvertegenwoordigers gemeente Roerdal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het College van Burgemeester en Wethouders een gedragscode vast. Dat is zo vastgelegd in de Gemeentewet. </text:p>
              <text:p text:style-name="al">De gedragscode is een richtsnoer voor het handelen van individuele politieke ambtsdragers en heeft tot doel hen te ondersteunen bij de invulling van hun verantwoordelijkheid voor de integriteit van het openbaar bestuur. </text:p>
              <text:p text:style-name="al"/>
              <text:p text:style-name="al">Veel bepalingen zijn voor de volksvertegenwoordigers en de dagelijkse bestuurders gelijk. Er zijn ook verschillen. Die hebben te maken met de staatsrechtelijke posities, bevoegdheden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ze gedragscode is dat van een interne regeling, als nadere invulling en concretisering van de wettelijke regels. De gedragscode bevat in aanvulling op wettelijke regels gedragsnormen en regels over procedures die de transparantie van het handelen van politieke </text:p>
              <text:p text:style-name="al">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text:p>
              <text:p text:style-name="al"/>
              <text:p text:style-name="al">Een gedragscode heeft dus niet de juridische status van een algemeen verbindend voorschrift zoals een gemeentelijke verordening waaruit rechten en verplichtingen voortvloeien. Het niet naleven van de gedragscode heeft geen directe rechtsgevolgen. </text:p>
              <text:p text:style-name="al">Er is sprake van zelfbinding. De regels worden in gezamenlijk debat vastgesteld door de politieke ambtsdragers zelf. In dit licht moeten de regels in de codes worden gezien. Dat maakt de gedragscodes evenwel niet vrijblijvend. De bestuurders en volksvertegenwoordigers kunnen daarop worden aangesproken en zij dienen zich over de naleving ervan te verantwoorden. Het niet naleven van de gedragscodes kan dus wel onderdeel worden van politiek debat en kan ook politieke gevolgen hebben. </text:p>
              <text:p text:style-name="al"/>
              <text:p text:style-name="al">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registraties zijn instrumenten. Integriteit is uiteindelijk niet in regels te vangen. In de woorden van de schrijver C.S. Lewis gaat het om ‘<text:span text:style-name="nadrukvet">doing</text:span><text:span text:style-name="nadrukvet">the</text:span><text:span text:style-name="nadrukvet"> right </text:span><text:span text:style-name="nadrukvet">thing</text:span><text:span text:style-name="nadrukvet">, even </text:span><text:span text:style-name="nadrukvet">when</text:span><text:span text:style-name="nadrukvet"> no </text:span><text:span text:style-name="nadrukvet">one</text:span><text:span text:style-name="nadrukvet"> is </text:span><text:span text:style-name="nadrukvet">watching</text:span>’.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text:p>
              <text:p text:style-name="al">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text:p>
                <text:p text:style-name="al">Deze gedragscode geldt voor de leden van de gemeenteraad maar richt zich ook tot de bestuursorganen. </text:p>
              </text:section>
              <text:section text:name="artikel_id1-3-2-2-1-3-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1</text:span> </text:p>
                <text:p text:style-name="al">Het raadslid levert de griffier de informatie aan over de (neven)functies die openbaar gemaakt moeten worden bij aanvang van het raadslidmaatschap, dan wel binnen één maand na aanvaarding van de (neven)functie en geeft hem de wijzingen daarin door.</text:p>
              </text:section>
              <text:section text:name="artikel_id1-3-2-2-1-4-3" text:style-name="artikel">
                <text:p text:style-name="artikel_kop_titel"><text:span text:style-name="artikel_kop_label">Artikel</text:span> <text:span text:style-name="artikel_kop_nr">2.2</text:span> </text:p>
                <text:p text:style-name="al">De informatie betreft in ieder geval: </text:p>
                <text:list text:style-name="id1-3-2-2-1-4-3-3">
                  <text:list-item text:style-override="id1-3-2-2-1-4-3-3-1">
                    <text:number>a.</text:number>
                    <text:p text:style-name="al">de omschrijving van de (neven)functie;</text:p>
                  </text:list-item>
                  <text:list-item text:style-override="id1-3-2-2-1-4-3-3-2">
                    <text:number>b.</text:number>
                    <text:p text:style-name="al">de organisatie voor wie de (neven)functie wordt verricht;</text:p>
                  </text:list-item>
                  <text:list-item text:style-override="id1-3-2-2-1-4-3-3-3">
                    <text:number>c.</text:number>
                    <text:p text:style-name="al">of het al dan niet een (neven)functie betreft uit hoofde van het raadslidmaatschap en;</text:p>
                  </text:list-item>
                  <text:list-item text:style-override="id1-3-2-2-1-4-3-3-4">
                    <text:number>d.</text:number>
                    <text:p text:style-name="al">of de (neven)functie bezoldigd of onbezoldigd is.</text:p>
                  </text:list-item>
                </text:list>
              </text:section>
              <text:section text:name="artikel_id1-3-2-2-1-4-4" text:style-name="artikel">
                <text:p text:style-name="artikel_kop_titel"><text:span text:style-name="artikel_kop_label">Artikel</text:span> <text:span text:style-name="artikel_kop_nr">2.3</text:span> </text:p>
                <text:p text:style-name="al">De griffier legt hiervoor een register aan en beheert dit register. Het register is openbaar en via internet beschikbaar.</text:p>
                <text:p text:style-name="al"/>
              </text:section>
            </text:section>
            <text:section text:name="paragraaf_id1-3-2-2-1-5" text:style-name="paragraaf">
              <text:p text:style-name="paragraaf_kop"><text:span text:style-name="label">Paragraaf</text:span> <text:span text:style-name="nr">3.</text:span> Informatie</text:p>
              <text:section text:name="artikel_id1-3-2-2-1-5-2" text:style-name="artikel">
                <text:p text:style-name="artikel_kop_titel"><text:span text:style-name="artikel_kop_label">Artikel</text:span> <text:span text:style-name="artikel_kop_nr">3.1</text:span> </text:p>
                <text:p text:style-name="al">Het raadslid gaat zorgvuldig en correct om met de informatie waarover hij uit hoofde van zijn lidmaatschap van de raad beschikt en zorgt ervoor dat vertrouwelijke en geheime informatie veilig wordt bewaard.</text:p>
              </text:section>
              <text:section text:name="artikel_id1-3-2-2-1-5-3"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og) niet openbare informatie.</text:p>
                <text:p text:style-name="al"/>
              </text:section>
            </text:section>
            <text:section text:name="paragraaf_id1-3-2-2-1-6" text:style-name="paragraaf">
              <text:p text:style-name="paragraaf_kop"><text:span text:style-name="label">Paragraaf</text:span> <text:span text:style-name="nr">4.</text:span> Omgang met geschenken en uitnodigingen </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
                    <text:number>1.</text:number>
                    <text:p text:style-name="al">Een raadslid accepteert en biedt geen geschenken, faciliteiten en diensten als zijn onafhankelijke positie hierdoor kan worden beïnvloed.</text:p>
                  </text:list-item>
                  <text:list-item text:style-override="id1-3-2-2-1-6-2-3">
                    <text:number>2.</text:number>
                    <text:p text:style-name="al">Het raadslid kan, tenzij het eerste lid van toepassing is, incidentele geschenken die een geschatte waarde van € 50,- of minder vertegenwoordigen, behouden.</text:p>
                  </text:list-item>
                  <text:list-item text:style-override="id1-3-2-2-1-6-2-4">
                    <text:number>3.</text:number>
                    <text:p text:style-name="al">Geschenken die het raadslid uit hoofde van zijn ambt ontvangt en die een geschatte waarde van meer dan € 50,- vertegenwoordigen worden, indien zij niet worden teruggestuurd, eigendom van de gemeente.</text:p>
                  </text:list-item>
                  <text:list-item text:style-override="id1-3-2-2-1-6-2-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1-6-2-6">
                    <text:number>5.</text:number>
                    <text:p text:style-name="al">Geschenken worden niet op het huisadres ontvangen.</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text:p>
                  </text:list-item>
                  <text:list-item text:style-override="id1-3-2-2-1-6-3-3">
                    <text:number>2.</text:number>
                    <text:p text:style-name="al">De informatie is via internet beschikbaar.</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
                    <text:number>1.</text:number>
                    <text:p text:style-name="al">1. Een raadslid meldt de griffier de buitenlandse reizen op uitnodiging van derden binnen één week na terugkeer in Nederland. Hij meldt in ieder geval wat het doel, de bestemming en de duur van de reis is geweest en wat daarvan de kosten waren.</text:p>
                  </text:list-item>
                  <text:list-item text:style-override="id1-3-2-2-1-6-4-3">
                    <text:number>2.</text:number>
                    <text:p text:style-name="al">De griffier legt hiervoor een register aan en beheert dit register. Het register is openbaar en via internet beschikbaar.</text:p>
                    <text:p text:style-name="al"/>
                  </text:list-item>
                </text:list>
              </text:section>
            </text:section>
            <text:section text:name="paragraaf_id1-3-2-2-1-7" text:style-name="paragraaf">
              <text:p text:style-name="paragraaf_kop"><text:span text:style-name="label">Paragraaf</text:span> <text:span text:style-name="nr">5.</text:span> Gebruik van voorzieningen van de gemeente</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1-7-2-3">
                    <text:number>2.</text:number>
                    <text:p text:style-name="al">Het raadslid verantwoordt zich over zijn gebruik van de voorzieningen volgens de in het eerste lid vastgelegde regels en procedures.</text:p>
                  </text:list-item>
                </text:list>
              </text:section>
              <text:section text:name="artikel_id1-3-2-2-1-7-3"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p text:style-name="al"/>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burgemeester maakt de gemeenteraad afspraken over de navolgende onderwerpen:</text:p>
                    <text:list text:style-name="id1-3-2-2-1-8-3-2-3">
                      <text:list-item text:style-override="id1-3-2-2-1-8-3-2-3-1">
                        <text:number>a.</text:number>
                        <text:p text:style-name="al">de periodieke bespreking van het onderwerp integriteit in zijn algemeenheid en van de gedragscode in het bijzonder;</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geval van een vermoeden van een integriteitschending door een politieke ambtsdrager van de gemeente.</text:p>
                      </text:list-item>
                      <text:list-item text:style-override="id1-3-2-2-1-8-3-2-3-4">
                        <text:number>d.</text:number>
                        <text:p text:style-name="al">in het geval van een integriteitsonderzoek door een extern bureau wordt alleen gebruik gemaakt van gecertificeerde onderzoeksbureaus.</text:p>
                      </text:list-item>
                    </text:list>
                  </text:list-item>
                  <text:list-item text:style-override="id1-3-2-2-1-8-3-3">
                    <text:number>2.</text:number>
                    <text:p text:style-name="al">De afspraken als bedoeld onder 1, worden vastgelegd in een protocol dat als bijlage onderdeel uitmaakt van de gedragscode.</text:p>
                    <text:p text:style-name="al"/>
                  </text:list-item>
                </text:list>
              </text:section>
            </text:section>
            <text:section text:name="paragraaf_id1-3-2-2-1-9" text:style-name="paragraaf">
              <text:p text:style-name="paragraaf_kop"><text:span text:style-name="label">Paragraaf</text:span> <text:span text:style-name="nr">7.</text:span> Slotbepaling</text:p>
              <text:section text:name="artikel_id1-3-2-2-1-9-2" text:style-name="artikel">
                <text:p text:style-name="artikel_kop_titel"><text:span text:style-name="artikel_kop_label">Artikel</text:span> <text:span text:style-name="artikel_kop_nr">7.1</text:span> </text:p>
                <text:list text:style-name="id1-3-2-2-1-9-2-2">
                  <text:list-item text:style-override="id1-3-2-2-1-9-2-2">
                    <text:number>1.</text:number>
                    <text:p text:style-name="al">Deze gedragscode wordt aangehaald als: Gedragscode integriteit Volksvertegenwoordigers gemeente Roerdalen 2022.</text:p>
                  </text:list-item>
                  <text:list-item text:style-override="id1-3-2-2-1-9-2-3">
                    <text:number>2.</text:number>
                    <text:p text:style-name="al">De Gedragscode integriteit Volksvertegenwoordigers gemeente Roerdalen 2022 treedt in werking met ingang van de eerste dag na bekendmaking.</text:p>
                  </text:list-item>
                  <text:list-item text:style-override="id1-3-2-2-1-9-2-4">
                    <text:number>3.</text:number>
                    <text:p text:style-name="al">De Gedragscode bestuurlijke Integriteit zoals vastgesteld in de raadsvergadering van 2 januari 2007 wordt per gelijke datum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0 maart 2022.</text:span></text:p>
          </text:section>
          <text:section text:name="ondertekening_id1-3-2-3-2">
            <text:p><text:span text:style-name="functie"/></text:p>
            <text:p><text:span text:style-name="functie">De gemeenteraad van Roerdalen, </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Gedragscode integriteit volksvertegenwoordigers gemeente Roerdalen 2022</text:p>
          <text:p text:style-name="al">
          <text:span text:style-name="nadrukvet">Paragraaf 1. Algemene bepalingen</text:span>
        </text:p>
          <text:p text:style-name="al"/>
          <text:p text:style-name="al">
          <text:span text:style-name="nadrukvet">Wettelijke grondslag</text:span>
        </text:p>
          <text:p text:style-name="al">De gemeenteraad stelt een gedragscode vast voor zijn leden op grond van artikel 15, derde lid, van de Gemeentewet.</text:p>
          <text:p text:style-name="al"/>
          <text:p text:style-name="al">
          <text:span text:style-name="nadrukvet">Paragraaf 2. Voorkomen van belangenverstrengeling</text:span>
        </text:p>
          <text:p text:style-name="al"/>
          <text:p text:style-name="al">
          <text:span text:style-name="nadrukvet">Wettelijk kader</text:span>
        </text:p>
          <text:p text:style-name="al">Afleggen eed of belofte (artikel 14 Gemeentewet). 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Persoonlijke belangen</text:p>
          <text:list text:style-name="id1-3-2-4-13">
            <text:list-item text:style-override="id1-3-2-4-13-1">
              <text:number>•</text:number>
              <text:p text:style-name="al">Een lid van een volksvertegenwoordiging neemt niet deel aan de stemming over:</text:p>
              <text:list text:style-name="id1-3-2-4-13-1-3">
                <text:list-item text:style-override="id1-3-2-4-13-1-3-1">
                  <text:number>-</text:number>
                  <text:p text:style-name="al">een aangelegenheid die hem rechtstreeks of middellijk persoonlijk aangaat of waarbij hij als vertegenwoordiger is betrokken;</text:p>
                </text:list-item>
                <text:list-item text:style-override="id1-3-2-4-13-1-3-2">
                  <text:number>-</text:number>
                  <text:p text:style-name="al">de vaststelling of goedkeuring der rekening van een lichaam waaraan hij rekenplichtig is of tot welks bestuur hij hoort (artikel 28 Gemeentewet).</text:p>
                </text:list-item>
              </text:list>
            </text:list-item>
            <text:list-item text:style-override="id1-3-2-4-13-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item text:style-override="id1-3-2-4-13-3">
              <text:number>•</text:number>
              <text:p text:style-name="al">Een volksvertegenwoordiger maakt een mogelijke belangenverstrengeling, vroegtijdig, doch ten minste één dag voor de vergadering waarin het onderwerp, waarbij mogelijk sprake is van (de schijn van) belangenverstrengeling, wordt behandeld, bekend bij de voorzitter van de vergadering.</text:p>
            </text:list-item>
            <text:list-item text:style-override="id1-3-2-4-13-4">
              <text:number>•</text:number>
              <text:p text:style-name="al">Belangenverstrengeling kan ook worden tegengegaan door het melden van financiële belangen. Het raadslid meldt bij de griffier en/of burgemeester dat hij financiële belangen heeft in ondernemingen waarmee de gemeente zaken doet of waarin de gemeente een belang heeft. </text:p>
            </text:list-item>
            <text:list-item text:style-override="id1-3-2-4-13-5">
              <text:number/>
              <text:p text:style-name="al">Het begrip ‘financieel belang’’ moet ruim worden opgevat. Financiële belangen kunnen zijn:</text:p>
            </text:list-item>
          </text:list>
          <text:p text:style-name="al">Aandelen, opties en/of derivaten, bezit van effecten, onroerend goed, een vorderingsrecht, schulden uit hypothecaire vorderingen, een vorderingsrecht van een organisatie of ondernemer op een politieke ambtsdrager.</text:p>
          <text:p text:style-name="al"/>
          <text:p text:style-name="al">Waakzaamheid is vooral geboden als er sprake is van bezit van bouwgrond en aankopen van grond of onroerend goed door politieke ambtsdragers</text:p>
          <text:p text:style-name="al"/>
          <text:p text:style-name="al">Zodra er sprake is van wijzigingen in de financiële belangen moeten deze terstond aan de griffier worden doorgegeven met vermelding van ingangsdatum.</text:p>
          <text:p text:style-name="al"/>
          <text:p text:style-name="al">Toekomstige ontwikkelingen met betrekking tot stemonthouding:</text:p>
          <text:list text:style-name="id1-3-2-4-21">
            <text:list-item text:style-override="id1-3-2-4-21-1">
              <text:number>•</text:number>
              <text:p text:style-name="al">Artikel 28 wordt als volgt gewijzigd:</text:p>
              <text:list text:style-name="id1-3-2-4-21-1-3">
                <text:list-item text:style-override="id1-3-2-4-21-1-3-1">
                  <text:number>1.</text:number>
                  <text:p text:style-name="al">In het eerste lid wordt “de stemming” vervangen door “de beraadslaging en stemming”.</text:p>
                </text:list-item>
                <text:list-item text:style-override="id1-3-2-4-21-1-3-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al">
          <text:span text:style-name="nadrukcur">Incompatibiliteiten en nevenfuncties</text:span>
        </text:p>
          <text:list text:style-name="id1-3-2-4-23">
            <text:list-item text:style-override="id1-3-2-4-23-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list-item>
            <text:list-item text:style-override="id1-3-2-4-23-2">
              <text:number/>
              <text:p text:style-name="al">Op overtreding staat uiteindelijk de sanctie van schorsing en vervallenverklaring van het lidmaatschap van de volksvertegenwoordiging (artikelen X7, X7a en X8 Kieswet).</text:p>
            </text:list-item>
            <text:list-item text:style-override="id1-3-2-4-23-3">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4-23-4">
              <text:number>•</text:number>
              <text:p text:style-name="al">Openbaarmaking nevenfuncties: volksvertegenwoordigers maken openbaar welke nevenfuncties zij vervullen. De lijst met nevenfuncties ligt ter inzage op het gemeentehuis (artikel 12 Gemeentewet). De lijst is op afspraak met de griffie in te zien. Volksvertegenwoordigers zijn verantwoordelijk voor de tijdige aanlevering van de informatie en voor de actualiteit daarvan. </text:p>
            </text:list-item>
          </text:list>
          <text:p text:style-name="al">Toekomstige ontwikkelingen met betrekking tot onverenigbare functies.</text:p>
          <text:p text:style-name="al">Met het wetsvoorstel Wet bevorderen integriteit en functioneren decentraal bestuur zullen een aantal wijzigingen worden doorgevoerd met betrekking tot de bepalingen inzake belangenverstrengeling. Meer specifiek zal artikel 13 Gemeentewet, met betrekking tot de onverenigbaarheid van functies, worden gewijzigd teneinde te verduidelijken wanneer een raadslid werkzaam kan zijn bij een samenwerkingsverband waar de betreffende gemeente aan deelneemt.</text:p>
          <text:p text:style-name="al"/>
          <text:p text:style-name="al">Voorts is van de gelegenheid gebruik gemaakt de bestaande bepalingen inzake onverenigbare betrekkingen voor alle categorieën ambtsdragers te verduidelijken, zodat geen misverstand kan bestaan of een verbod specifiek ten aanzien van het eigen openbaar lichaam geldt dan wel of de desbetreffende combinatie in het geheel niet is toegestaan.</text:p>
          <text:p text:style-name="al"/>
          <text:p text:style-name="al">
          <text:span text:style-name="nadrukvet">Paragraaf 3. Informatie</text:span>
        </text:p>
          <text:p text:style-name="al"/>
          <text:p text:style-name="al">
          <text:span text:style-name="nadrukvet">Wettelijk kader</text:span>
        </text:p>
          <text:p text:style-name="al"/>
          <text:p text:style-name="al">
          <text:span text:style-name="nadrukcur">Informatieplicht </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 </text:p>
          <text:p text:style-name="al"/>
          <text:p text:style-name="al">
          <text:span text:style-name="nadrukcur">Geheimhouding</text:span>
        </text:p>
          <text:list text:style-name="id1-3-2-4-37">
            <text:list-item text:style-override="id1-3-2-4-3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bestuursrecht).</text:p>
            </text:list-item>
            <text:list-item text:style-override="id1-3-2-4-37-2">
              <text:number>•</text:number>
              <text:p text:style-name="al">Burgemeester en wethouders kunnen op grond van een belang, genoemd in artikel 10 van de Wet openbaarheid van bestuur, geheimhouding opleggen. Ook de burgemeester heeft die bevoegdheid.</text:p>
            </text:list-item>
            <text:list-item text:style-override="id1-3-2-4-37-3">
              <text:number>•</text:number>
              <text:p text:style-name="al">De geheimhoudingsplicht moet worden bevestigd door de volksvertegenwoordiging, als het stukken betreft die met de volksvertegenwoordiging worden gedeeld. Ook de gemeenteraad, dan wel (de voorzitter van) een commissie kunnen geheimhouding opleggen (artikelen 25, 55 en 86 Gemeentewet).</text:p>
            </text:list-item>
            <text:list-item text:style-override="id1-3-2-4-37-4">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37-5">
              <text:number>•</text:number>
              <text:p text:style-name="al">Het schenden van de geheimhoudingsplicht is een misdrijf (artikel 272 Wetboek van Strafrecht). </text:p>
            </text:list-item>
          </text:list>
          <text:p text:style-name="al">
          <text:span text:style-name="nadrukvet">Toelichting:</text:span>
        </text:p>
          <text:p text:style-name="al">
          <text:span text:style-name="nadrukcur">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Omgaan met e-mail, internetgebruik en sociale media</text:p>
          <text:p text:style-name="al">Sociale media is een verzamelnaam voor alle internettoepassingen waarmee informatie kan worden gedeeld op een snelle en gebruiksvriendelijke manier. Het is voor politieke ambtsdragers een van de mogelijkheden om de dialoog met burgers aan te gaan. Hoewel sociale media veelvuldig worden ingezet, kan het gebruik ervan ook risico’s met zich meebrengen. </text:p>
          <text:p text:style-name="al">Enkele belangrijke aandachtspunten:</text:p>
          <text:list text:style-name="id1-3-2-4-45">
            <text:list-item text:style-override="id1-3-2-4-45-1">
              <text:number>•</text:number>
              <text:p text:style-name="al">je blijft zelf verantwoordelijk. Bij twijfel, plaats dan geen bericht.</text:p>
            </text:list-item>
            <text:list-item text:style-override="id1-3-2-4-45-2">
              <text:number>•</text:number>
              <text:p text:style-name="al">Blijf alert bij het mixen van je persoonlijke leven met je zakelijke activiteiten.</text:p>
            </text:list-item>
            <text:list-item text:style-override="id1-3-2-4-45-3">
              <text:number>•</text:number>
              <text:p text:style-name="al">Geef nooit vertrouwelijke informatie van de gemeente.</text:p>
            </text:list-item>
            <text:list-item text:style-override="id1-3-2-4-45-4">
              <text:number>•</text:number>
              <text:p text:style-name="al">Realiseer je dat internet blijvend is; gegevens blijven altijd vindbaar.</text:p>
            </text:list-item>
            <text:list-item text:style-override="id1-3-2-4-45-5">
              <text:number>•</text:number>
              <text:p text:style-name="al">Leg vast wat je doet als je de overheid vertegenwoordigt; online verklaringen hebben ook juridische gevolgen, net als dat bij traditionele media het geval is.</text:p>
            </text:list-item>
            <text:list-item text:style-override="id1-3-2-4-45-6">
              <text:number>•</text:number>
              <text:p text:style-name="al">Reageer niet impulsief op elk bericht.</text:p>
            </text:list-item>
            <text:list-item text:style-override="id1-3-2-4-45-7">
              <text:number>•</text:number>
              <text:p text:style-name="al">Neem alle privacywet en regelgeving zoals bijvoorbeeld de Gedragscode ter bescherming van persoonsgegevens en persoonlijke levenssfeer gemeenteraad Roerdalen 2022 in acht.</text:p>
            </text:list-item>
          </text:list>
          <text:p text:style-name="al">
          <text:span text:style-name="nadrukvet">Paragraaf 4, Omgang met geschenken en uitnodigingen </text:span>
        </text:p>
          <text:p text:style-name="al"/>
          <text:p text:style-name="al">
          <text:span text:style-name="nadrukvet">Wettelijk kader</text:span>
        </text:p>
          <text:p text:style-name="al">
          <text:span text:style-name="nadrukcur">Afleggen eed of belofte </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Artikel 4.1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span text:style-name="nadrukvet">Paragraaf 5. Gebruik van voorzieningen van de gemeente</text:span>
        </text:p>
          <text:p text:style-name="al"/>
          <text:p text:style-name="al">
          <text:span text:style-name="nadrukvet">Wettelijk kader</text:span>
        </text:p>
          <text:p text:style-name="al">
          <text:span text:style-name="nadrukcur">Procedure van declaratie</text:span>
        </text:p>
          <text:p text:style-name="al">Er zijn voor raadsleden voorschriften opgenomen in de gemeentelijke verordening, zoals de verordening rechtspositie raads- en commissieleden gemeente Roerdalen en fractieondersteuning over de wijze van declaratie (inclusief het overleggen van bewijsstukken) van vooruit betaalde (zakelijke) kosten en over rechtstreekse facturering van (zakelijke) kosten.</text:p>
          <text:p text:style-name="al"/>
          <text:p text:style-name="al">
          <text:span text:style-name="nadrukcur">Buitenlandse excursie of reis voor raadsleden</text:span>
        </text:p>
          <text:p text:style-name="al">De gemeenteraad kan een raadscommissie (of een delegatie uit de gemeenteraad)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p text:style-name="al"/>
          <text:p text:style-name="al">
          <text:span text:style-name="nadrukvet">Toelichting:</text:span>
        </text:p>
          <text:p text:style-name="al">Artikel 5.1 </text:p>
          <text:p text:style-name="al">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71">
            <text:list-item text:style-override="id1-3-2-4-71-1">
              <text:number>a.</text:number>
              <text:p text:style-name="al">in beginsel worden voorzieningen en verstrekkingen in bruikleen ter beschikking gesteld;</text:p>
            </text:list-item>
            <text:list-item text:style-override="id1-3-2-4-71-2">
              <text:number>b.</text:number>
              <text:p text:style-name="al">indien een voorziening of verstrekking niet in bruikleen ter beschikking kan worden gesteld, wordt de factuur direct ten laste van de begroting van het bestuursorgaan betaald.</text:p>
            </text:list-item>
            <text:list-item text:style-override="id1-3-2-4-71-3">
              <text:number>c.</text:number>
              <text:p text:style-name="al">het vergoeden van voorzieningen en verstrekkingen achteraf door het indienen van declaraties, wordt tot een minimum beperkt;</text:p>
            </text:list-item>
            <text:list-item text:style-override="id1-3-2-4-71-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p text:style-name="al">
          <text:span text:style-name="nadrukvet">Paragraaf 6. Uitvoering gedragscode</text:span>
        </text:p>
          <text:p text:style-name="al"/>
          <text:p text:style-name="al">
          <text:span text:style-name="nadrukvet">Toelichting:</text:span>
        </text:p>
          <text:p text:style-name="al">Artikel 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periodieke bespreking van het thema integriteit zowel in de volksvertegenwoordiging als met het bestuur. </text:p>
          <text:p text:style-name="al"/>
          <text:p text:style-name="al">Evaluatie</text:p>
          <text:p text:style-name="al">De gedragscode voor de volksvertegenwoordigers wordt ten minste één keer per bestuursperiode geëvalueerd op actualiteit, functioneren en of deze naar behoren wordt nageleefd. </text:p>
          <text:p text:style-name="al"/>
          <text:p text:style-name="al">Niet alles is in regels te vatten. Dus ook deze gedragscode is niet hét antwoord op alle mogelijke problemen. </text:p>
          <text:p text:style-name="al">Bij de uitoefening van hun taak kunnen volksvertegenwoordigers geconfronteerd worden met mogelijke integriteitsvraagstukken. Belangrijk is dan te beseffen dat zij met de griffier en/of de burgemeester, als hoeder van de integriteit, het gesprek hierover kunnen aangaan. Beoogd wordt dat het aantal integriteitskwesties beperkt wordt tot een absoluut minimum.</text:p>
          <text:p text:style-name="al"/>
          <text:p text:style-name="al">De burgemeester hoeft hier niet alleen voor te staan. Een daartoe aangewezen contactpersoon of vertrouwenspersoon (bijvoorbeeld de griffier) kan hier in relatie tot de gemeenteraad eveneens een belangrijke rol in spelen. Ingeval de integriteit geschonden wordt of daarvan het sterke vermoeden bestaat, kan het stappenplan uit het Protocol vermoedens integriteitsschendingen politieke ambtsdragers gemeente Roerdalen 2022 uitkomst bieden. </text:p>
          <text:p text:style-name="al"/>
          <text:p text:style-name="al">Het protocol maakt als bijlage onderdeel uit van de gedragscode. De onderwerpen, genoemd in 6.2 zijn niet uitputtend.</text:p>
          <text:p text:style-name="al"/>
          <text:section text:name="bijlage_id1-3-2-4-97" text:style-name="bijlage">
            <text:p text:style-name="bijlage_top"/>
            <text:p text:style-name="hoofdstuk_kop"><text:span text:style-name="label"> Bijlage </text:span> <text:span text:style-name="nr">-</text:span> Protocol vermoedens integriteitsschendingen politieke ambtsdragers gemeente Roerdalen 2022</text:p>
            <text:p text:style-name="al"/>
            <text:p text:style-name="al">Bijlage behorende bij de gedragscode integriteit Volksvertegenwoordigers gemeente Roerdalen 2022 en de gedragscode integriteit Burgemeester en Wethouders gemeente Roerdalen 2022</text:p>
            <text:p text:style-name="al"/>
            <text:p text:style-name="al">
            <text:span text:style-name="nadrukvet">Hoofdstuk 1 Inleiding</text:span>
          </text:p>
            <text:p text:style-name="al">Deze inleiding maakt integraal onderdeel uit van het onderstaande protocol.</text:p>
            <text:p text:style-name="al"/>
            <text:p text:style-name="al">Gedragscodes integriteit zijn voor gemeenten verplicht op grond van de Gemeentewet. Politieke ambtsdragers zijn op de naleving van gedragscodes integriteit aanspreekbaar. Wanneer politieke ambtsdragers zich niet aan deze code houden kan dat gevolgen hebben voor hun functioneren en positie. Het rechtskarakter van een gedragscode integriteit is dat van een interne regeling in aanvulling op de wettelijke regels. De Gemeentewet laat de gemeente ruimte bij de inhoudelijke invulling. </text:p>
            <text:p text:style-name="al"/>
            <text:p text:style-name="al">In het navolgende Protocol staat aangegeven welke stappen moeten worden gezet wanneer integriteit mogelijk geschonden wordt of daarvan het sterke vermoeden bestaat. Het Protocol beschrijft de uitvoering van de Gedragscode Integriteit Volksvertegenwoordigers gemeente Roerdalen 2022 en de Gedragscode integriteit Burgemeester en Wethouders gemeente Roerdalen 2022. Het biedt houvast en uniformiteit bij de aanpak van vermeende of daadwerkelijke schendingen.</text:p>
            <text:p text:style-name="al"/>
            <text:p text:style-name="al">Belangrijk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
            <text:span text:style-name="nadrukvet">Hoofdstuk 2 Protocol</text:span>
          </text:p>
            <text:p text:style-name="al"/>
            <text:p text:style-name="al">
            <text:span text:style-name="nadrukvet">Artikel 2.1 Algemene bepalingen</text:span>
          </text:p>
            <text:p text:style-name="al"/>
            <text:list text:style-name="id1-3-2-4-97-18">
              <text:list-item text:style-override="id1-3-2-4-97-18-1">
                <text:number>1.</text:number>
                <text:p text:style-name="al">Dit protocol geldt voor politieke ambtsdragers van de gemeente Roerdalen zijnde de burgemeester, wethouders en de raadsleden. </text:p>
              </text:list-item>
              <text:list-item text:style-override="id1-3-2-4-97-18-2">
                <text:number>2.</text:number>
                <text:p text:style-name="al">In gevallen waarin dit protocol niet voorziet of waarbij de toepassing niet eenduidig is, wordt de handelwijze bepaald door de fractievoorzitters, het college of de plaatsvervangend voorzitter van de raad, afhankelijk van de vraag of de melding een raadslid, een collegelid of de burgemeester betreft.</text:p>
              </text:list-item>
              <text:list-item text:style-override="id1-3-2-4-97-18-3">
                <text:number>3.</text:number>
                <text:p text:style-name="al">Bij het gebruik van dit protocol zijn de ‘Gedragscode integriteit volksvertegenwoordigers gemeente Roerdalen 2022 en de ‘Gedragscode integriteit burgemeester en wethouders gemeente Roerdalen 2022 het uitgangspunt.</text:p>
              </text:list-item>
              <text:list-item text:style-override="id1-3-2-4-97-18-4">
                <text:number>4.</text:number>
                <text:p text:style-name="al">Het protocol is openbaar en voor iedereen te raadplegen via de gemeentelijke website.</text:p>
              </text:list-item>
              <text:list-item text:style-override="id1-3-2-4-97-18-5">
                <text:number>5.</text:number>
                <text:p text:style-name="al">Politieke ambtsdragers ontvangen (bij hun aantreden) een exemplaar van de gedragscode waarvan dit protocol onderdeel uitmaakt.</text:p>
              </text:list-item>
            </text:list>
            <text:p text:style-name="al">
            <text:span text:style-name="nadrukvet">Artikel 2.2 definities</text:span>
          </text:p>
            <text:list text:style-name="id1-3-2-4-97-20">
              <text:list-item text:style-override="id1-3-2-4-97-20-1">
                <text:number>1.</text:number>
                <text:p text:style-name="al">Politieke ambtsdragers: burgemeester, wethouders en de raadsleden.</text:p>
              </text:list-item>
              <text:list-item text:style-override="id1-3-2-4-97-20-2">
                <text:number>2.</text:number>
                <text:p text:style-name="al">Melder: een ieder die een vermoeden van integriteitsschending heeft gemeld op grond van deze regeling.</text:p>
              </text:list-item>
              <text:list-item text:style-override="id1-3-2-4-97-20-3">
                <text:number>3.</text:number>
                <text:p text:style-name="al">Integriteitsschending: een gedraging van een politieke ambtsdrager die in strijd is met het handelen als ‘goed volksvertegenwoordiger’ of ‘goed bestuurder’. Het kan gaan om feiten die wettelijk strafbaar zijn, maar ook om handelingen die in strijd zijn met geschreven of ongeschreven regels. In de toelichting zijn voorbeelden van integriteitsschendingen opgenomen.</text:p>
              </text:list-item>
              <text:list-item text:style-override="id1-3-2-4-97-20-4">
                <text:number>4.</text:number>
                <text:p text:style-name="al">Externe onderzoeker: de onderzoeker of het onderzoeksbureau die in opdracht van de burgemeester of de fractievoorzitters onderzoek doet naar aanleiding van een melding van integriteitsschending of een incident.</text:p>
              </text:list-item>
            </text:list>
            <text:p text:style-name="al">
            <text:span text:style-name="nadrukvet">Artikel 2.3 Melding</text:span>
          </text:p>
            <text:list text:style-name="id1-3-2-4-97-22">
              <text:list-item text:style-override="id1-3-2-4-97-22-1">
                <text:number>1.</text:number>
                <text:p text:style-name="al">Als er een vermoeden is dat een politieke ambtsdrager zich mogelijk schuldig maakt aan een integriteitsschending, dan is de eerste stap om zelf contact op te nemen met deze persoon. Er zou immers wellicht sprake kunnen zijn van een misverstand of onwetendheid. Mocht de gedraging zich daarvoor niet lenen, of er zijn andere redenen om niet het gesprek aan te gaan, dan is er de mogelijkheid om conform dit protocol een melding doen.</text:p>
              </text:list-item>
              <text:list-item text:style-override="id1-3-2-4-97-22-2">
                <text:number>2.</text:number>
                <text:p text:style-name="al">Eenieder kan een melding van een vermoeden van een integriteitsschending door een politieke ambtsdrager doen. Dit kan schriftelijk of digitaal. </text:p>
              </text:list-item>
              <text:list-item text:style-override="id1-3-2-4-97-22-3">
                <text:number>3.</text:number>
                <text:p text:style-name="al">Een vermoeden van integriteitsschending van een politieke ambtsdrager (niet zijnde de burgemeester), wordt gemeld bij de burgemeester. De burgemeester wordt in het hele proces van melden tot en met afronding bijgestaan door de griffier voor meldingen over raadsleden en de gemeentesecretaris voor meldingen over collegeleden.</text:p>
              </text:list-item>
              <text:list-item text:style-override="id1-3-2-4-97-22-4">
                <text:number>4.</text:number>
                <text:p text:style-name="al">Meldingen over de burgemeester worden gedaan bij de plaatsvervangend voorzitter van de raad. </text:p>
              </text:list-item>
              <text:list-item text:style-override="id1-3-2-4-97-22-5">
                <text:number>5.</text:number>
                <text:p text:style-name="al">Anonieme meldingen worden niet in behandeling genomen.</text:p>
              </text:list-item>
              <text:list-item text:style-override="id1-3-2-4-97-22-6">
                <text:number>6.</text:number>
                <text:p text:style-name="al">Nadat de burgemeester of de plaatsvervangend voorzitter van de raad de melding over een vermoeden van een integriteitsschending begaan door een politieke ambtsdrager heeft ontvangen, bevestigt hij/zij de ontvangst daarvan aan de melder..</text:p>
              </text:list-item>
              <text:list-item text:style-override="id1-3-2-4-97-22-7">
                <text:number>7.</text:number>
                <text:p text:style-name="al">Nadat de ontvangst van de melding is bevestigd, toetst de burgemeester of de melding voldoende concreet is en of een vooronderzoek als bedoeld in artikel 2.5 noodzakelijk is. Een integriteitsmelding wordt in ieder geval getoetst op:</text:p>
                <text:list text:style-name="id1-3-2-4-97-22-7-3">
                  <text:list-item text:style-override="id1-3-2-4-97-22-7-3-1">
                    <text:number>a)</text:number>
                    <text:p text:style-name="al">De aard van het feit;</text:p>
                  </text:list-item>
                  <text:list-item text:style-override="id1-3-2-4-97-22-7-3-2">
                    <text:number>b)</text:number>
                    <text:p text:style-name="al">De ontvankelijkheid van de melding;</text:p>
                  </text:list-item>
                  <text:list-item text:style-override="id1-3-2-4-97-22-7-3-3">
                    <text:number>c)</text:number>
                    <text:p text:style-name="al">De ernst van de zaak;</text:p>
                  </text:list-item>
                  <text:list-item text:style-override="id1-3-2-4-97-22-7-3-4">
                    <text:number>d)</text:number>
                    <text:p text:style-name="al">De valideerbaarheid van feiten en omstandigheden;</text:p>
                  </text:list-item>
                  <text:list-item text:style-override="id1-3-2-4-97-22-7-3-5">
                    <text:number>e)</text:number>
                    <text:p text:style-name="al">De positie of persoon van de bron;</text:p>
                  </text:list-item>
                  <text:list-item text:style-override="id1-3-2-4-97-22-7-3-6">
                    <text:number>f)</text:number>
                    <text:p text:style-name="al">De persoon van het lid van de raad of college in kwestie;</text:p>
                  </text:list-item>
                  <text:list-item text:style-override="id1-3-2-4-97-22-7-3-7">
                    <text:number>g)</text:number>
                    <text:p text:style-name="al">De geloofwaardigheid/waarschijnlijkheid van signalen;</text:p>
                  </text:list-item>
                  <text:list-item text:style-override="id1-3-2-4-97-22-7-3-8">
                    <text:number>h)</text:number>
                    <text:p text:style-name="al">De spoedeisendheid/actualiteit van de melding.</text:p>
                  </text:list-item>
                </text:list>
                <text:p text:style-name="al"/>
              </text:list-item>
            </text:list>
            <text:p text:style-name="al">
            <text:span text:style-name="nadrukvet">Artikel 2.4 Intake melding</text:span>
          </text:p>
            <text:list text:style-name="id1-3-2-4-97-24">
              <text:list-item text:style-override="id1-3-2-4-97-24-1">
                <text:number>1.</text:number>
                <text:p text:style-name="al">Op basis van de toets zoals opgenomen in artikel 2.3.7 besluit de burgemeester:</text:p>
                <text:p text:style-name="al"/>
                <text:list text:style-name="id1-3-2-4-97-24-1-4">
                  <text:list-item text:style-override="id1-3-2-4-97-24-1-4-1">
                    <text:number>a)</text:number>
                    <text:p text:style-name="al">de melding niet in behandeling te nemen; of</text:p>
                  </text:list-item>
                  <text:list-item text:style-override="id1-3-2-4-97-24-1-4-2">
                    <text:number>b)</text:number>
                    <text:p text:style-name="al">vooronderzoek in te stellen. </text:p>
                  </text:list-item>
                </text:list>
              </text:list-item>
              <text:list-item text:style-override="id1-3-2-4-97-24-2">
                <text:number>2.</text:number>
                <text:p text:style-name="al">Indien de burgemeester vaststelt dat de melding onvoldoende concreet is dan wel een onvoldoende ernstig karakter heeft, besluit hij/zij het onderzoek niet voort te zetten. Van deze beslissing worden de melder en de politieke ambtsdrager over wie de melding is gedaan, schriftelijk in kennis gesteld. </text:p>
              </text:list-item>
              <text:list-item text:style-override="id1-3-2-4-97-24-3">
                <text:number>3.</text:number>
                <text:p text:style-name="al">Indien de burgemeester op grond van de bevindingen vaststelt dat de melding voldoende concreet is en een voldoende ernstig karakter heeft, besluit hij/zij een vooronderzoek als bedoeld in artikel 2.5 in te stellen. Van deze beslissing worden de melder en de politieke ambtsdrager over wie de melding is gedaan, schriftelijk in kennis gesteld.</text:p>
              </text:list-item>
              <text:list-item text:style-override="id1-3-2-4-97-24-4">
                <text:number>4.</text:number>
                <text:p text:style-name="al">Indien de melding over de burgemeester gaat, neemt de plaatsvervangend voorzitter van de raad het besluit als bedoeld in lid 2 en 3 van dit artikel, maar niet voordat hij de fractievoorzitters en de commissaris van de Koning van de melding in kennis heeft gesteld. </text:p>
              </text:list-item>
            </text:list>
            <text:p text:style-name="al">
            <text:span text:style-name="nadrukvet">Artikel 2.5 Vooronderzoek</text:span>
          </text:p>
            <text:list text:style-name="id1-3-2-4-97-26">
              <text:list-item text:style-override="id1-3-2-4-97-26-1">
                <text:number>1.</text:number>
                <text:p text:style-name="al">Het vooronderzoek vindt plaats op een door de burgemeester te bepalen wijze. Het onderzoek en de onderzoeksmethoden staan in verhouding tot de schending. </text:p>
              </text:list-item>
              <text:list-item text:style-override="id1-3-2-4-97-26-2">
                <text:number>2.</text:number>
                <text:p text:style-name="al">Van het vooronderzoek wordt een rapport van bevindingen opgemaakt.</text:p>
              </text:list-item>
              <text:list-item text:style-override="id1-3-2-4-97-26-3">
                <text:number>3.</text:number>
                <text:p text:style-name="al">De burgemeester doet vertrouwelijk mededeling van de resultaten van het vooronderzoek aan de fractievoorzitters en/of het college.</text:p>
              </text:list-item>
              <text:list-item text:style-override="id1-3-2-4-97-26-4">
                <text:number>4.</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4-97-26-5">
                <text:number>5.</text:number>
                <text:p text:style-name="al">Indien op grond van de bevindingen uit het vooronderzoek als bedoeld in dit artikel de noodzaak blijkt tot het verrichten van een nader onderzoek, besluit de burgemeester een feitenonderzoek als bedoeld in artikel 2.6 in te stellen. Tenzij het vooronderzoek al voldoende helderheid over de schending geeft dan kan de burgemeester besluiten om geen nader feitenonderzoek te laten uitvoeren. </text:p>
              </text:list-item>
              <text:list-item text:style-override="id1-3-2-4-97-26-6">
                <text:number>6.</text:number>
                <text:p text:style-name="al">Indien de melding over de burgemeester gaat, neemt de plaatsvervangend voorzitter van de raad het besluit als bedoeld in lid 4 en 5 van dit artikel, maar niet voordat hij de fractievoorzitters en de commissaris van de Koning van de melding in kennis heeft gesteld. </text:p>
              </text:list-item>
            </text:list>
            <text:p text:style-name="al">
            <text:span text:style-name="nadrukvet">Artikel 2.6 Feitenonderzoek</text:span>
          </text:p>
            <text:list text:style-name="id1-3-2-4-97-28">
              <text:list-item text:style-override="id1-3-2-4-97-28-1">
                <text:number>1.</text:number>
                <text:p text:style-name="al">Tenzij het belang van het onderzoek zich hiertegen verzet, wordt de betrokken politieke ambtsdrager van de beslissing om een feitenonderzoek in te stellen met inachtneming van artikel 2.7 hiervan in kennis gesteld. Tevens worden de raadsleden, wethouders en de melder in kennis gesteld. De plaatsvervangend voorzitter van de raad stelt ook de commissaris van de Koning van de beslissing in kennis in het geval de melding over de burgemeester gaat.</text:p>
              </text:list-item>
              <text:list-item text:style-override="id1-3-2-4-97-28-2">
                <text:number>2.</text:number>
                <text:p text:style-name="al">Als het informeren van de betrokkenen niet in het belang van het onderzoek is, worden de betrokkenen geïnformeerd zodra het onderzoeksbelang hierdoor niet meer wordt geschaad.</text:p>
              </text:list-item>
              <text:list-item text:style-override="id1-3-2-4-97-28-3">
                <text:number>3.</text:number>
                <text:p text:style-name="al">De burgemeester kan een schriftelijke opdracht voor het feitenonderzoek aan een onafhankelijke externe onderzoeker verstrekken. De opdracht wordt voorbereid door de externe deskundige als adviseur van de burgemeester. Indien de melding over de burgemeester gaat, verstrekt de plaatsvervangend voorzitter van de raad de opdracht. In de opdracht is in ieder geval opgenomen:</text:p>
                <text:list text:style-name="id1-3-2-4-97-28-3-3">
                  <text:list-item text:style-override="id1-3-2-4-97-28-3-3-1">
                    <text:number>(1)</text:number>
                    <text:p text:style-name="al">de aanleiding van het feitenonderzoek;</text:p>
                  </text:list-item>
                  <text:list-item text:style-override="id1-3-2-4-97-28-3-3-2">
                    <text:number>(2)</text:number>
                    <text:p text:style-name="al">de onderzoeksopdracht met duidelijk omschreven onderzoeksvragen en -methoden;</text:p>
                  </text:list-item>
                  <text:list-item text:style-override="id1-3-2-4-97-28-3-3-3">
                    <text:number>(3)</text:number>
                    <text:p text:style-name="al">dat betrokkenen en getuigen worden gehoord en dat hoor en wederhoor wordt toegepast;</text:p>
                  </text:list-item>
                  <text:list-item text:style-override="id1-3-2-4-97-28-3-3-4">
                    <text:number>(4)</text:number>
                    <text:p text:style-name="al">de verwachte duur van het feitenonderzoek;</text:p>
                  </text:list-item>
                  <text:list-item text:style-override="id1-3-2-4-97-28-3-3-5">
                    <text:number>(5)</text:number>
                    <text:p text:style-name="al">de overeengekomen kosten van het feitenonderzoek;</text:p>
                  </text:list-item>
                  <text:list-item text:style-override="id1-3-2-4-97-28-3-3-6">
                    <text:number>(6)</text:number>
                    <text:p text:style-name="al">van welke bevoegdheden de externe partij gebruik mag maken;</text:p>
                  </text:list-item>
                  <text:list-item text:style-override="id1-3-2-4-97-28-3-3-7">
                    <text:number>(7)</text:number>
                    <text:p text:style-name="al">dat de externe partij werkt met inachtneming van dit Protocol.</text:p>
                  </text:list-item>
                </text:list>
              </text:list-item>
              <text:list-item text:style-override="id1-3-2-4-97-28-4">
                <text:number>4.</text:number>
                <text:p text:style-name="al">De bevindingen uit het feitenonderzoek worden vastgelegd in een onderzoeksrapportage.</text:p>
              </text:list-item>
            </text:list>
            <text:p text:style-name="al">
            <text:span text:style-name="nadrukvet">Artikel 2.7 Kennisgeving aan betrokkene</text:span>
          </text:p>
            <text:list text:style-name="id1-3-2-4-97-30">
              <text:list-item text:style-override="id1-3-2-4-97-30-1">
                <text:number>1.</text:number>
                <text:p text:style-name="al">Zoals in artikel 2.6 is aangegeven, wordt de betrokken politieke ambtsdrager over het instellen van het feitenonderzoek schriftelijk geïnformeerd.</text:p>
              </text:list-item>
              <text:list-item text:style-override="id1-3-2-4-97-30-2">
                <text:number>2.</text:number>
                <text:p text:style-name="al">In de kennisgeving is in ieder geval opgenomen:</text:p>
                <text:list text:style-name="id1-3-2-4-97-30-2-3">
                  <text:list-item text:style-override="id1-3-2-4-97-30-2-3-1">
                    <text:number>-</text:number>
                    <text:p text:style-name="al">een omschrijving van het handelen of nalaten dat aanleiding is tot het instellen van het onderzoek;</text:p>
                  </text:list-item>
                  <text:list-item text:style-override="id1-3-2-4-97-30-2-3-2">
                    <text:number>-</text:number>
                    <text:p text:style-name="al">de melding dat betrokkene en getuigen kunnen worden gehoord;</text:p>
                  </text:list-item>
                  <text:list-item text:style-override="id1-3-2-4-97-30-2-3-3">
                    <text:number>-</text:number>
                    <text:p text:style-name="al">de melding dat de betrokken politieke ambtsdrager zich kan laten bijstaan door een advocaat;</text:p>
                  </text:list-item>
                  <text:list-item text:style-override="id1-3-2-4-97-30-2-3-4">
                    <text:number>-</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
              </text:list-item>
              <text:list-item text:style-override="id1-3-2-4-97-30-3">
                <text:number>3.</text:number>
                <text:p text:style-name="al">De betrokken politieke ambtsdrager ontvangt bij de brief zoals genoemd in het vorige lid als bijlage:</text:p>
                <text:list text:style-name="id1-3-2-4-97-30-3-3">
                  <text:list-item text:style-override="id1-3-2-4-97-30-3-3-1">
                    <text:number>-</text:number>
                    <text:p text:style-name="al">de vigerende Gedragscode waarvan dit Protocol onderdeel uitmaakt.</text:p>
                  </text:list-item>
                </text:list>
              </text:list-item>
            </text:list>
            <text:p text:style-name="al">
            <text:span text:style-name="nadrukvet">Artikel 2.8 Onderzoeksrapport</text:span>
          </text:p>
            <text:list text:style-name="id1-3-2-4-97-32">
              <text:list-item text:style-override="id1-3-2-4-97-32-1">
                <text:number>1.</text:number>
                <text:p text:style-name="al">Van de resultaten van het onderzoek wordt een rapport opgesteld. Het onderzoeksrapport bevat alle informatie die nodig is om een oordeel te kunnen vormen over de aannemelijkheid en mate van verwijtbaarheid van het vermoeden van de integriteitsschending.</text:p>
              </text:list-item>
              <text:list-item text:style-override="id1-3-2-4-97-32-2">
                <text:number>2.</text:number>
                <text:p text:style-name="al">Het onderzoeksrapport wordt door de burgemeester vertrouwelijk, eventueel samen met een beargumenteerd sanctie of advies, aangeboden aan de gemeenteraad maar niet voordat hij/zij over de vertrouwelijkheid advies aan de fractievoorzitters heeft gevraagd. In het geval de melding betrekking heeft op een (voormalig) wethouder kan de burgemeester ook eerst advies vragen aan het college.</text:p>
              </text:list-item>
              <text:list-item text:style-override="id1-3-2-4-97-32-3">
                <text:number>3.</text:number>
                <text:p text:style-name="al">Met inachtneming van de bepalingen uit de Gemeentewet neemt de burgemeester ook een standpunt in over het opleggen van geheimhouding op het onderzoeksrapport en andere op de zaak betrekking hebbende stukken.</text:p>
              </text:list-item>
              <text:list-item text:style-override="id1-3-2-4-97-32-4">
                <text:number>4.</text:number>
                <text:p text:style-name="al">De betrokkene wordt in beginsel altijd geïnformeerd over het vervolgtraject. </text:p>
              </text:list-item>
              <text:list-item text:style-override="id1-3-2-4-97-32-5">
                <text:number>5.</text:number>
                <text:p text:style-name="al">De fractievoorzitters oordelen of het onderzoeksrapport in de raadsvergadering wordt behandeld en kunnen voorstellen om het rapport te behandelen in een besloten raadsvergadering.</text:p>
              </text:list-item>
              <text:list-item text:style-override="id1-3-2-4-97-32-6">
                <text:number>6.</text:number>
                <text:p text:style-name="al">Indien de melding betrekking heeft op de burgemeester, handelt de plaatsvervangend voorzitter van de raad als bepaald in lid 2 van dit artikel, maar hij stelt hier ook de commissaris van de Koning van in kennis. </text:p>
              </text:list-item>
            </text:list>
            <text:p text:style-name="al">
            <text:span text:style-name="nadrukvet">Artikel 2.9 Besluitvorming</text:span>
          </text:p>
            <text:list text:style-name="id1-3-2-4-97-34">
              <text:list-item text:style-override="id1-3-2-4-97-34-1">
                <text:number>1.</text:number>
                <text:p text:style-name="al">Na kennisname van de onderzoeksrapportage oordeelt de raad of het rapport aanleiding geeft om aangifte te doen of een ander middel in te zetten.</text:p>
              </text:list-item>
              <text:list-item text:style-override="id1-3-2-4-97-34-2">
                <text:number>2.</text:number>
                <text:p text:style-name="al">Met inachtneming van de bepalingen uit de Gemeentewet artikel 25 besluit de raad eveneens de eventueel opgelegde geheimhouding van het onderzoeksrapport en andere op de zaak betrekking hebbende stukken al dan niet te bekrachtigen, dan wel deze op te heffen.</text:p>
              </text:list-item>
            </text:list>
            <text:p text:style-name="al">
            <text:span text:style-name="nadrukvet">Artikel 2.10 Aangifte</text:span>
          </text:p>
            <text:list text:style-name="id1-3-2-4-97-36">
              <text:list-item text:style-override="id1-3-2-4-97-36-1">
                <text:number>1.</text:number>
                <text:p text:style-name="al">Als er op enig moment een vermoeden is van een strafbaar feit doet de burgemeester, naar bevind na overleg met de fractievoorzitters en/of het college, aangifte bij de politie. Ingeval het de burgemeester betreft treedt een vertegenwoordiging van de gemeenteraad in overleg met de commissaris van de Koning.</text:p>
              </text:list-item>
              <text:list-item text:style-override="id1-3-2-4-97-36-2">
                <text:number>2.</text:number>
                <text:p text:style-name="al">Vanaf dat moment wordt alle beschikbare informatie voorgelegd aan de politie, eventueel na overleg met de officier van justitie.</text:p>
              </text:list-item>
              <text:list-item text:style-override="id1-3-2-4-97-36-3">
                <text:number>3.</text:number>
                <text:p text:style-name="al">Het bestaan van een strafrechtelijk onderzoek naar een strafbaar feit laat onverlet dat de burgemeester een feitenonderzoek, zoals bedoeld in artikel 2.6, kan instellen of een juridische procedure tegen de betrokken politieke ambtsdrager kan instellen.</text:p>
              </text:list-item>
            </text:list>
            <text:p text:style-name="al">
            <text:span text:style-name="nadrukvet">Artikel 2.11 Communicatie</text:span>
          </text:p>
            <text:list text:style-name="id1-3-2-4-97-38">
              <text:list-item text:style-override="id1-3-2-4-97-38-1">
                <text:number>1.</text:number>
                <text:p text:style-name="al">De burgemeester draagt zorgt voor de interne- en externe communicatie.</text:p>
              </text:list-item>
              <text:list-item text:style-override="id1-3-2-4-97-38-2">
                <text:number>2.</text:number>
                <text:p text:style-name="al">Voor de interne- en externe communicatie worden de verschillende belangen, in het bijzonder het belang van het onderzoek, het belang van het beschermen van de persoonlijke levenssfeer van de melder en van de betrokken politieke ambtsdrager en het belang van transparantie nauwkeurig afgewogen.</text:p>
              </text:list-item>
              <text:list-item text:style-override="id1-3-2-4-97-38-3">
                <text:number>3.</text:number>
                <text:p text:style-name="al">In geval de melding betrekking heeft op de burgemeester draagt de commissaris van de Koning zorg voor de interne en externe communicatie.</text:p>
              </text:list-item>
            </text:list>
            <text:p text:style-name="al">
            <text:span text:style-name="nadrukvet">Artikel 2.12 Vermoeden van een opzettelijke valse beschuldiging</text:span>
          </text:p>
            <text:list text:style-name="id1-3-2-4-97-40">
              <text:list-item text:style-override="id1-3-2-4-97-40-1">
                <text:number>1.</text:number>
                <text:p text:style-name="al">Als er op enig moment een vermoeden is van een opzettelijke valse beschuldiging doet de burgemeester, indien naar zijn oordeel sprake is van een strafbaar feit, aangifte bij de politie.</text:p>
              </text:list-item>
              <text:list-item text:style-override="id1-3-2-4-97-40-2">
                <text:number>2.</text:number>
                <text:p text:style-name="al">De gemeente kan bij een vermoeden van een opzettelijke valse beschuldiging de betreffende melder aansprakelijk stellen voor eventuele door de gemeente geleden schade (o.a. gemaakte onderzoekskosten).</text:p>
              </text:list-item>
            </text:list>
            <text:p text:style-name="al">
            <text:span text:style-name="nadrukvet">Artikel 2.13 Registratie, evaluatie en verslag</text:span>
          </text:p>
            <text:list text:style-name="id1-3-2-4-97-42">
              <text:list-item text:style-override="id1-3-2-4-97-42-1">
                <text:number>1.</text:number>
                <text:p text:style-name="al">De gemelde vermoedens van integriteitsschendingen, de aard van de daarop volgende onderzoeken en de afdoeningen worden vastgelegd.</text:p>
              </text:list-item>
              <text:list-item text:style-override="id1-3-2-4-97-42-2">
                <text:number>2.</text:number>
                <text:p text:style-name="al">De burgemeester informeert de raad en het college periodiek, dit wil zeggen in geval daar aanleiding toe bestaat, over het gevoerde integriteitsbeleid, bijvoorbeeld met een geanonimiseerd overzicht van de gedane meldingen en de afhandeling daarvan.</text:p>
              </text:list-item>
              <text:list-item text:style-override="id1-3-2-4-97-42-3">
                <text:number>3.</text:number>
                <text:p text:style-name="al">De gedragscodes voor de volksvertegenwoordigers én voor burgemeester en wethouders, worden ten minste één keer per bestuursperiode geëvalueerd op actualiteit, functioneren en naleving.</text:p>
              </text:list-item>
            </text:list>
            <text:p text:style-name="al">
            <text:span text:style-name="nadrukvet">Toelichting op het Protocol vermoedens integriteitsschendingen politieke ambtsdragers gemeente Roerdalen 2022</text:span>
          </text:p>
            <text:p text:style-name="al"/>
            <text:p text:style-name="al">
            <text:span text:style-name="nadrukvet">1. Wat is een integriteitsschending?</text:span>
          </text:p>
            <text:p text:style-name="al">Een integriteitsschending gaat over een gedraging van een politieke ambtsdrager die in strijd is met het handelen als ‘goed bestuurder’ of ‘goed volksvertegenwoordiger’. Het kan gaan om feiten die wettelijk strafbaar zijn, maar ook om handelingen die in strijd zijn met geschreven of ongeschreven regels.</text:p>
            <text:p text:style-name="al"/>
            <text:p text:style-name="al">Een vermoeden is voldoende om een melding te doen. Het moet echter wel om een op redelijke gronden gebaseerd vermoeden gaan. Dat wil zeggen op eigen kennis of waarneming en niet op basis van bijvoorbeeld horen zeggen. </text:p>
            <text:p text:style-name="al"/>
            <text:p text:style-name="al">Niet elke schending is hetzelfde van gewicht. Ook de intentie kan verschillen. Er kan sprake zijn van een opzettelijke schending, maar ook van een schending uit onbekendheid of naïviteit. Elke schending wordt dan ook apart beoordeeld.</text:p>
            <text:p text:style-name="al"/>
            <text:p text:style-name="al">Een melding verschilt van een klacht. Een klacht is ‘een uiting van ongenoegen over de wijze waarop een bestuursorgaan zich in een bepaalde aangelegenheid jegens een natuurlijke persoon of een rechtspersoon heeft gedragen’. Het onderscheid is van belang omdat er verschillende procedures gelden voor deze categorieën. Niet altijd zal gelijk duidelijk zijn of het om een klacht of een melding gaat. Er zal dan naar bevind van zaken gehandeld worden.</text:p>
            <text:p text:style-name="al"/>
            <text:p text:style-name="al">Typen integriteitsschendingen:</text:p>
            <text:list text:style-name="id1-3-2-4-97-55">
              <text:list-item text:style-override="id1-3-2-4-97-55-1">
                <text:number>•</text:number>
                <text:p text:style-name="al">Corruptie: omkoping en/of bevoordeling van vrienden, familie, partij</text:p>
              </text:list-item>
              <text:list-item text:style-override="id1-3-2-4-97-55-2">
                <text:number>•</text:number>
                <text:p text:style-name="al">Fraude en diefstal</text:p>
              </text:list-item>
              <text:list-item text:style-override="id1-3-2-4-97-55-3">
                <text:number>•</text:number>
                <text:p text:style-name="al">Dubieuze giften en beloften</text:p>
              </text:list-item>
              <text:list-item text:style-override="id1-3-2-4-97-55-4">
                <text:number>•</text:number>
                <text:p text:style-name="al">Onverenigbare nevenfuncties, activiteiten en/of contacten</text:p>
              </text:list-item>
              <text:list-item text:style-override="id1-3-2-4-97-55-5">
                <text:number>•</text:number>
                <text:p text:style-name="al">Misbruik van positie en belangenverstrengeling</text:p>
              </text:list-item>
              <text:list-item text:style-override="id1-3-2-4-97-55-6">
                <text:number>•</text:number>
                <text:p text:style-name="al">Misbruik, manipulatie of lekken van (geheime) informatie</text:p>
              </text:list-item>
              <text:list-item text:style-override="id1-3-2-4-97-55-7">
                <text:number>•</text:number>
                <text:p text:style-name="al">Discriminatie, (seksuele) intimidatie en onfatsoenlijke omgangsvormen</text:p>
              </text:list-item>
              <text:list-item text:style-override="id1-3-2-4-97-55-8">
                <text:number>•</text:number>
                <text:p text:style-name="al">Verspilling en wanprestatie</text:p>
              </text:list-item>
              <text:list-item text:style-override="id1-3-2-4-97-55-9">
                <text:number>•</text:number>
                <text:p text:style-name="al">Wangedrag in de vrije tijd</text:p>
              </text:list-item>
            </text:list>
            <text:p text:style-name="al">
            <text:span text:style-name="nadrukvet">Anonieme meldingen</text:span>
          </text:p>
            <text:p text:style-name="al">Anonieme meldingen worden niet in behandeling genomen vanwege hun beperkingen. Het feit dat de identiteit van de melder niet bekend is, vormt een complicerende factor bij de beoordeling en behandeling van de melding. Zo is het bijvoorbeeld voor onderzoekers niet mogelijk om nadere vragen te stellen aan de melder wanneer dat noodzakelijk zou zijn.</text:p>
            <text:p text:style-name="al"/>
            <text:p text:style-name="al">Als een politieke ambtsdrager aarzelt om een vermoeden van een schending bij de burgemeester te melden, kan hij ook eerst terecht bij de griffier (in geval van raadsleden) of de gemeentesecretaris (in geval van collegeleden).</text:p>
            <text:p text:style-name="al"/>
            <text:p text:style-name="al">
            <text:span text:style-name="nadrukvet">2. Behandeling van de melding</text:span>
          </text:p>
            <text:p text:style-name="al">Een integriteitsmelding wordt in ieder geval getoetst op:</text:p>
            <text:p text:style-name="al"/>
            <text:list text:style-name="id1-3-2-4-97-64">
              <text:list-item text:style-override="id1-3-2-4-97-64-1">
                <text:number>•</text:number>
                <text:p text:style-name="al">De aard van het feit</text:p>
                <text:p text:style-name="al"> Waar gaat het precies om? Is het wel een integriteitsschending, is het een strafbaar feit, wat voor soort integriteitsschending is het? Is het signaal concreet? Is het nodig de commissaris van de Koning hierbij te betrekken?</text:p>
              </text:list-item>
              <text:list-item text:style-override="id1-3-2-4-97-64-2">
                <text:number>•</text:number>
                <text:p text:style-name="al">De ontvankelijkheid van de melding </text:p>
                <text:p text:style-name="al"> Valt de gedraging binnen de sfeer van het bestuursorgaan? Is het bestuursorgaan in staat om hier een oordeel over te geven of een onderzoek naar uit te voeren? Zijn er procedures voor?</text:p>
              </text:list-item>
              <text:list-item text:style-override="id1-3-2-4-97-64-3">
                <text:number>•</text:number>
                <text:p text:style-name="al">De ernst van de zaak</text:p>
                <text:p text:style-name="al"> Hoe ernstig is het voorval, gelet op het feit zelf, de omstandigheden, de (functie van de) persoon op wie het signaal betrekking heeft of de maatschappelijke/politieke gevoeligheid. Ook speelt de afweging mee of een onderzoek opweegt tegen de eventuele gevolgen ervan. Is het op een andere manier op te lossen om daarmee de schade zoveel mogelijk te beperken?</text:p>
              </text:list-item>
              <text:list-item text:style-override="id1-3-2-4-97-64-4">
                <text:number>•</text:number>
                <text:p text:style-name="al">De valideerbaarheid van feiten en omstandigheden</text:p>
                <text:p text:style-name="al"> Zijn de relevante feiten en omstandigheden goed controleerbaar? Zijn er goede onderzoeksmogelijkheden? Zijn er voldoende aanknopingspunten, is de informatie voldoende gedetailleerd?</text:p>
              </text:list-item>
              <text:list-item text:style-override="id1-3-2-4-97-64-5">
                <text:number>•</text:number>
                <text:p text:style-name="al">De positie of persoon van de bron </text:p>
                <text:p text:style-name="al"> Belangrijk is het afwegen van de bron zelf. Heeft deze voldoende kennis? Hoe betrouwbaar is het signaal? Spelen er politieke belangen mee? Staat dit signaal op zich of zijn er uit meerdere bronnen vergelijkbare signalen gekomen?</text:p>
              </text:list-item>
              <text:list-item text:style-override="id1-3-2-4-97-64-6">
                <text:number>•</text:number>
                <text:p text:style-name="al">De persoon van het lid van de raad of college in kwestie</text:p>
                <text:p text:style-name="al"> Had de politieke ambtsdrager redelijkerwijs de mogelijkheid om de schending te plegen? Sluit dit aan bij de melding (was de ambtsdrager bijvoorbeeld niet op vakantie op het moment van de schending)?</text:p>
              </text:list-item>
              <text:list-item text:style-override="id1-3-2-4-97-64-7">
                <text:number>•</text:number>
                <text:p text:style-name="al">De geloofwaardigheid/waarschijnlijkheid van het signaal</text:p>
                <text:p text:style-name="al"> Is er een logisch verband tussen de feiten uit het signaal en andere bekende feiten.</text:p>
              </text:list-item>
              <text:list-item text:style-override="id1-3-2-4-97-64-8">
                <text:number>•</text:number>
                <text:p text:style-name="al">De spoedeisendheid/actualiteit van de melding</text:p>
                <text:p text:style-name="al"> Hoe spoedeisend is de melding? En hoe actueel? Betreft het een zittende politieke ambtsdrager of een uit het verleden? Zijn er media bij betrokken?</text:p>
              </text:list-item>
            </text:list>
            <text:p text:style-name="al">
            <text:span text:style-name="nadrukvet">3. Resultaten van de beoordeling van de melding</text:span>
          </text:p>
            <text:p text:style-name="al">Naar aanleiding van de beoordeling van de melding zijn verschillende uitkomsten denkbaar: </text:p>
            <text:p text:style-name="al"/>
            <text:list text:style-name="id1-3-2-4-97-68">
              <text:list-item text:style-override="id1-3-2-4-97-68-1">
                <text:number>•</text:number>
                <text:p text:style-name="al">Het gaat om een gering feit om onderzoek te rechtvaardigen (maar eventueel wel serieus genoeg om te reageren);</text:p>
              </text:list-item>
              <text:list-item text:style-override="id1-3-2-4-97-68-2">
                <text:number>•</text:number>
                <text:p text:style-name="al">Er zijn onvoldoende aanwijzingen of het vermoeden is onvoldoende waarschijnlijk voor onderzoek; </text:p>
              </text:list-item>
              <text:list-item text:style-override="id1-3-2-4-97-68-3">
                <text:number>•</text:number>
                <text:p text:style-name="al">Er is aanvullende informatie nodig, te verkrijgen door middel van vooronderzoek;</text:p>
              </text:list-item>
              <text:list-item text:style-override="id1-3-2-4-97-68-4">
                <text:number>•</text:number>
                <text:p text:style-name="al">Er is een ander traject van toepassing (bijvoorbeeld de klachtenprocedure voor ongewenste omgangsvormen of een bezwaarprocedure);</text:p>
              </text:list-item>
              <text:list-item text:style-override="id1-3-2-4-97-68-5">
                <text:number>•</text:number>
                <text:p text:style-name="al">Er volgt aangifte bij de officier van justitie in verband met een vermoedelijk strafbaar feit; </text:p>
              </text:list-item>
              <text:list-item text:style-override="id1-3-2-4-97-68-6">
                <text:number>•</text:number>
                <text:p text:style-name="al">Er volgt een feitenonderzoek.</text:p>
              </text:list-item>
            </text:list>
            <text:p text:style-name="al">
            <text:span text:style-name="nadrukvet">4. Besluit tot feitenonderzoek</text:span>
          </text:p>
            <text:p text:style-name="al">De burgemeester beslist of er voldoende aanleiding is om een onderzoek in te (laten) stellen. Een onderzoek heeft als doel te beoordelen of signalen en/of vermoedens op redelijke grond zijn gebaseerd. Concreet betekent dit dat de opdrachtgever een onderzoek instelt naar de handelswijze van betrokkene(n), om alle relevante feiten die met het vermoeden samenhangen in kaart te brengen.</text:p>
            <text:p text:style-name="al"/>
            <text:p text:style-name="al">
            <text:span text:style-name="nadrukvet">5. Kennisgeving aan betrokkene</text:span>
          </text:p>
            <text:p text:style-name="al">De burgemeester stelt de betrokken politieke ambtsdrager schriftelijk op de hoogte van het voorgenomen feitenonderzoek. Het kan zijn dat het onderzoeksbelang zich hiertegen verzet, bijvoorbeeld als de betrokkene naar aanleiding van de kennisgeving mogelijk bewijsmateriaal kan of zal vernietigen. In dat geval kan de kennisgeving achterwege blijven. </text:p>
            <text:p text:style-name="al"/>
            <text:p text:style-name="al">
            <text:span text:style-name="nadrukvet">6. Onderzoeksrapport</text:span>
          </text:p>
            <text:p text:style-name="al">Het onderzoeksrapport behoort binnen de reikwijdte van het onderzoek alle informatie te bevatten die de volksvertegenwoordiging uiteindelijk nodig heeft om zich een oordeel te kunnen vormen over het vermoeden van een integriteitsschending. Dit betreft ook informatie die ontlastend is voor de betrokken politieke ambtsdrager. Denk daarbij aan informatie die ook nadelig kan zijn voor anderen in het bestuur of in de organisatie, bijvoorbeeld informatie over de bestuurscultuur of het handelen van de burgemeester. De volksvertegenwoordiging moet hiervan kennis kunnen nemen. Het kunnen immers relevante feiten en omstandigheden zijn voor de uiteindelijke beslissing over het rapport. Ook de betrokken ambtsdrager moet zich op basis van het onderzoeksrapport een oordeel over het onderzoek kunnen vormen. </text:p>
            <text:p text:style-name="al"/>
            <text:p text:style-name="al">
            <text:span text:style-name="nadrukvet">7. Besluitvorming</text:span>
          </text:p>
            <text:p text:style-name="al">Besluiten over de resultaten van onderzoeken naar de bestuurlijke integriteit worden genomen door het hoogste orgaan in de gemeente: de raad. Een zorgvuldige rapportage moet dan ook altijd zodanig worden opgesteld dat de raad zich een helder beeld kan vormen van wat er is gebeurd. </text:p>
            <text:p text:style-name="al"/>
            <text:p text:style-name="al">Een zorgvuldige behandeling betekent te allen tijde rekening houden met de menselijke maat. Het is aan de burgemeester om hiervoor zorg te dragen.</text:p>
            <text:p text:style-name="al"/>
            <text:p text:style-name="al">
            <text:span text:style-name="nadrukvet">8. Sancties</text:span>
          </text:p>
            <text:p text:style-name="al">Als is komen vast te staan dat er sprake is van overtreding van een regel van de gedragscode dan kan dit leiden tot een sanctie.</text:p>
            <text:p text:style-name="al"/>
            <text:p text:style-name="al">Deze sanctie dient proportioneel te zijn. </text:p>
            <text:p text:style-name="al"/>
            <text:p text:style-name="al">Bij het bepalen van de sanctie spelen de aard van de schending en de context een belangrijke rol. Niet alle schendingen zijn even zwaar en moeten of kunnen op dezelfde manier worden gesanctioneerd.</text:p>
            <text:p text:style-name="al"/>
            <text:p text:style-name="al">Schendingen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 </text:p>
            <text:p text:style-name="al"/>
            <text:p text:style-name="al">Van belang is vervolgens om zowel verzwarende als verzachtende omstandigheden in kaart te brengen. Was er sprake van opzet? Van naïviteit? Is het raadslid onder druk gezet van zijn partijgenoten of anderen? Hoe ernstiger de schending en hoe duidelijker de regel is die is overtreden, hoe minder snel er een verzachtende omstandigheid zal kunnen worden aangenomen.</text:p>
            <text:p text:style-name="al"/>
            <text:p text:style-name="al">Er zijn verschillende sancties die aan de orde kunnen zijn voor gekozen dan wel benoemde politieke ambtsdragers:</text:p>
            <text:p text:style-name="al"/>
            <text:list text:style-name="id1-3-2-4-97-96">
              <text:list-item text:style-override="id1-3-2-4-97-96-1">
                <text:number>•</text:number>
                <text:p text:style-name="al">afkeuring door raadsleden middels een zgn. ‘motie van treurnis’ </text:p>
              </text:list-item>
              <text:list-item text:style-override="id1-3-2-4-97-96-2">
                <text:number>•</text:number>
                <text:p text:style-name="al">motie van wantrouwen (t.a.v. een collegelid) </text:p>
              </text:list-item>
              <text:list-item text:style-override="id1-3-2-4-97-96-3">
                <text:number>•</text:number>
                <text:p text:style-name="al">uit de fractie verwijderen door de eigen partij</text:p>
              </text:list-item>
              <text:list-item text:style-override="id1-3-2-4-97-96-4">
                <text:number>•</text:number>
                <text:p text:style-name="al">royement van het lidmaatschap van de eigen partij. </text:p>
              </text:list-item>
            </text:list>
            <text:p text:style-name="al">De wet biedt de mogelijkheid tot het toepassen van verschillende formele sancties, waaronder schorsing en ontslag van het collegelid. Bepaalde overtredingen van de gedragscode kunnen daarnaast ook een strafbaar feit opleveren waarvan aangifte kan of moet worden gedaan en die kunnen leiden tot strafrechtelijke vervolging.</text:p>
            <text:p text:style-name="al"/>
            <text:p text:style-name="al">Los van deze sancties zijn er ook nog andere consequenties bij een schending van de gedragscode, zoals de negatieve publiciteit in de media. De situatie waarbij een raadslid door andere raadsleden in een openbare raadsvergadering op een schending van de gedragscode wordt aangesproken en ter verantwoording wordt geroepen kan ook buitengewoon vervelend of schadelijk zijn en voelen als een sanc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83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volksvertegenwoordigers gemeente Roerdalen 2022</meta:user-defined>
    <meta:user-defined meta:name="DCTERMS.W3CDTF/DCTERMS.available">2022-03-29</meta:user-defined>
    <meta:user-defined meta:name="DCTERMS.W3CDTF/OVERHEIDop.jaargang">2022</meta:user-defined>
    <meta:user-defined meta:name="OVERHEIDop.publicationIssue">138395</meta:user-defined>
    <meta:user-defined meta:name="OVERHEIDop.GmbID/DC.identifier">gmb-2022-138395</meta:user-defined>
    <meta:user-defined meta:name="OVERHEIDop.versieInformatie"/>
  </office:meta>
</office:document-meta>
</file>