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oken) stoken schoon snoeihout, Weteringsteeg 4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1 t/m vrijdag 25 maart 2022 de volgende vergunning c.q. ontheffing is verleend:</text:p>
            <text:p text:style-name="tussenkopcur">22 maart 2022</text:p>
            <text:p text:style-name="tussenkopcur">Stoken (b&amp;w)</text:p>
            <text:p text:style-name="last-al">- Stookontheffing = stoken schoon snoeihout op zaterdag 26 maart 2022 op/in het weiland gelegen aan de Weteringsteeg 44a in Rhenen. Met als reservedatum: zaterdag 9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83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stoken) stoken schoon snoeihout, Weteringsteeg 44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93</meta:user-defined>
    <meta:user-defined meta:name="OVERHEIDop.GmbID/DC.identifier">gmb-2022-138393</meta:user-defined>
    <meta:user-defined meta:name="OVERHEIDop.versieInformatie"/>
  </office:meta>
</office:document-meta>
</file>