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Functionaris Gegevensbescherming en Privacy Officer AV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VAN HET COLLEGE VAN BURGEMEESTER EN WETHOUDERS</text:span>
          </text:p>
            <text:p text:style-name="common-al">Het College van de gemeente Vaals heeft in overeenstemming met de bepalingen van de Algemene wet bestuursrecht besloten:</text:p>
            <text:list text:style-name="id1-3-2-1-1-3">
              <text:list-item text:style-override="id1-3-2-1-1-3-1">
                <text:number>1.</text:number>
                <text:p text:style-name="al">De heer R. Driehuis te benoemen tot Functionaris Gegevensbescherming conform artikel 37 van de Algemene Verordening Gegevensbescherming en als toezichthouder in de zin van titel 5.2 van de Algemene wet bestuursrecht</text:p>
              </text:list-item>
              <text:list-item text:style-override="id1-3-2-1-1-3-2">
                <text:number>2.</text:number>
                <text:p text:style-name="al">De heer F. Coenen te benoemen tot Privacy Officer AVG</text:p>
              </text:list-item>
            </text:list>
            <text:p text:style-name="last-al">
            <text:span text:style-name="nadrukvet">Bezwaar of beroep</text:span> <text:span text:style-name="nadrukvet">|</text:span> Tegen bovenstaand besluit kan geen bezwaar 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83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Functionaris Gegevensbescherming en Privacy Officer AV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89</meta:user-defined>
    <meta:user-defined meta:name="OVERHEIDop.GmbID/DC.identifier">gmb-2022-138389</meta:user-defined>
    <meta:user-defined meta:name="OVERHEIDop.versieInformatie"/>
  </office:meta>
</office:document-meta>
</file>