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uit aanvraag omgevingsvergunning Erphoevenweg 11, 5406 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2 een besluit genomen op de aanvraag voor een omgevingsvergunning met zaaknummer Z2022-000051.</text:p>
            <text:p text:style-name="common-al">De zaak betreft locatie Erphoevenweg 11, 5406 VD Uden en heeft de omschrijving "bouwen van een woning en het aanleggen van een inrit". De vergunning is verleend.</text:p>
            <text:p text:style-name="common-al">Het besluit betreft de volgende onderdelen: Bouwen, Uitweg.</text:p>
            <text:p text:style-name="common-al">Het besluit is verzonden op: 25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838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8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8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51</meta:user-defined>
    <meta:user-defined meta:name="DCTERMS.abstract">bouwen van een woning en het aanleggen van een inrit</meta:user-defined>
    <dc:language>nl</dc:language>
    <meta:user-defined meta:name="OVERHEIDop.locatietype/OVERHEIDop.gebiedsmarkering">Punt</meta:user-defined>
    <meta:user-defined meta:name="DC.title">Beluit aanvraag omgevingsvergunning Erphoevenweg 11, 5406 VD Ud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83</meta:user-defined>
    <meta:user-defined meta:name="OVERHEIDop.GmbID/DC.identifier">gmb-2022-138383</meta:user-defined>
    <meta:user-defined meta:name="OVERHEIDop.versieInformatie"/>
  </office:meta>
</office:document-meta>
</file>