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strekken van zwakalcoholhoudende drank aan Carnavalsvereniging “De Plekkers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wet</text:span>
          </text:p>
            <text:p text:style-name="common-al">Op grond van artikel 35 is ontheffing verleend voor het mogen verstrekken</text:p>
            <text:p text:style-name="common-al">van zwakalcoholhoudende drank aan:</text:p>
            <text:list text:style-name="id1-3-2-1-1-4">
              <text:list-item text:style-override="id1-3-2-1-1-4-1">
                <text:number>•</text:number>
                <text:p text:style-name="al">Carnavalsvereniging “De Plekkers” - het organiseren van een kroegentocht op 27 februari 2022. Verleend 21-02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38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8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8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voor het verstrekken van zwakalcoholhoudende drank aan Carnavalsvereniging “De Plekkers te Boxmeer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381</meta:user-defined>
    <meta:user-defined meta:name="OVERHEIDop.GmbID/DC.identifier">gmb-2022-138381</meta:user-defined>
    <meta:user-defined meta:name="OVERHEIDop.versieInformatie"/>
  </office:meta>
</office:document-meta>
</file>