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Wilhelmina en Gelreband, muzikale omlijsting van samengaan Prot. Kerk Dieren en NH Kerk Spankeren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75 Muziekvereniging Wilhelmina en Gelreband.</text:p>
            <text:p text:style-name="common-al">Activiteit: Muzikale omlijsting van samengaan Prot. Kerk Dieren en NH kerk Spankeren.</text:p>
            <text:p text:style-name="common-al">Datum: 1 april 2022 van 18.30-19.30 uur.</text:p>
            <text:p text:style-name="common-al">Plaats: Spankeren, grasveld naast de brug, hoek Dorpsweg/Kanaaldij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uziekvereniging Wilhelmina en Gelreband, muzikale omlijsting van samengaan Prot. Kerk Dieren en NH Kerk Spankeren in Spank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67</meta:user-defined>
    <meta:user-defined meta:name="OVERHEIDop.GmbID/DC.identifier">gmb-2022-138367</meta:user-defined>
    <meta:user-defined meta:name="OVERHEIDop.versieInformatie"/>
  </office:meta>
</office:document-meta>
</file>