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4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2022-00165 voor een omgevingsvergunning op locatie Doelweijk 4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3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lweijk 47 in Nieuw-Beijer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65</meta:user-defined>
    <meta:user-defined meta:name="OVERHEIDop.GmbID/DC.identifier">gmb-2022-138365</meta:user-defined>
    <meta:user-defined meta:name="OVERHEIDop.versieInformatie"/>
  </office:meta>
</office:document-meta>
</file>