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ek Grietmanslaan en Menninge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EV-2021-6648 voor een evenementenvergunning op de locatie Hoek Grietmanslaan en Menninge te Oosterwolde. De vergunning is verleend. Het besluit betreft:</text:p>
            <text:p text:style-name="common-al">het organiseren van een Buurtfeest 25 jaar BOZ op 21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3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oek Grietmanslaan en Menninge te Oosterwold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64</meta:user-defined>
    <meta:user-defined meta:name="OVERHEIDop.GmbID/DC.identifier">gmb-2022-138364</meta:user-defined>
    <meta:user-defined meta:name="OVERHEIDop.versieInformatie"/>
  </office:meta>
</office:document-meta>
</file>