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organiseren van de Plus Kleffenloop op 10 april 2022 te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</text:span>
            <text:span text:style-name="nadrukvet">VERGUNNING</text:span>
          </text:p>
            <text:p text:style-name="common-al">Er is vergunning verleend aan:</text:p>
            <text:list text:style-name="id1-3-2-1-1-3">
              <text:list-item text:style-override="id1-3-2-1-1-3-1">
                <text:number>•</text:number>
                <text:p text:style-name="al">Atletiek Vereniging Sporting Boxmeer - het organiseren van de Plus Kleffenloop op 10 april 2022. Verleend 22 maart 2022.</text:p>
              </text:list-item>
            </text:list>
            <text:p text:style-name="common-al">
            <text:span text:style-name="nadrukvet">Bezwaar </text:span>
          </text:p>
            <text:p text:style-name="common-al">Tegen deze besluiten kan bezwaar worden gemaakt bij de Burgemeester. Meer informatie hierover kunt u vinden op: <text:a xlink:href="http://www.boxmeer.nl/bezwaar" xlink:type="simple">www.boxmeer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https://www.rechtspraak.nl/Paginas/Inloggen-Rechtspraak.aspx</text:a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38363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363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363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Vergunning verleend voor het organiseren van de Plus Kleffenloop op 10 april 2022 te Boxmeer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8363</meta:user-defined>
    <meta:user-defined meta:name="OVERHEIDop.GmbID/DC.identifier">gmb-2022-138363</meta:user-defined>
    <meta:user-defined meta:name="OVERHEIDop.versieInformatie"/>
  </office:meta>
</office:document-meta>
</file>