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beslistermijn voor de aanleg van een parkeerplaats aan Perceel D 525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pschorten </text:span>beslistermijn</text:span>
          </text:p>
            <text:list text:style-name="id1-3-2-1-1-2">
              <text:list-item text:style-override="id1-3-2-1-1-2-1">
                <text:number>•</text:number>
                <text:p text:style-name="al">Perceel D 5255 (Hessenweg tegenover Vuursteenberg), het college heeft op verzoek van de aanvrager de beslistermijn met 6 weken opgeschort voor de aanvraag omgevingsvergunning met de activiteit handelen in strijd met regels ruimtelijke ordening voor de aanleg van een parkeerplaats, verzonden 21 maart 2022</text:p>
              </text:list-item>
            </text:list>
            <text:p text:style-name="last-al">
            <text:span text:style-name="nadrukcur"> Tegen het <text:span text:style-name="nadrukcur">opschorten </text:span>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835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Opschorting beslistermijn voor de aanleg van een parkeerplaats aan Perceel D 5255 te Hatt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357</meta:user-defined>
    <meta:user-defined meta:name="OVERHEIDop.GmbID/DC.identifier">gmb-2022-138357</meta:user-defined>
    <meta:user-defined meta:name="OVERHEIDop.versieInformatie"/>
  </office:meta>
</office:document-meta>
</file>