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team Doelbewust, wielertoer en wandeltoch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3509 Stichting team Doelbewust.</text:p>
            <text:p text:style-name="common-al">Activiteit: Wielertoer en wandeltocht.</text:p>
            <text:p text:style-name="common-al">Datum: 8 april 2022 van 11.00 uur – 15.00 uur.</text:p>
            <text:p text:style-name="common-al">Plaats: Rheden, nationaal park Veluwezoom.</text:p>
            <text:p text:style-name="common-al">Website:  <text:a xlink:href="http://www.colsensation.nl/" xlink:type="simple">www.colsensatio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35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team Doelbewust, wielertoer en wandeltocht Rhe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56</meta:user-defined>
    <meta:user-defined meta:name="OVERHEIDop.GmbID/DC.identifier">gmb-2022-138356</meta:user-defined>
    <meta:user-defined meta:name="OVERHEIDop.versieInformatie"/>
  </office:meta>
</office:document-meta>
</file>