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loemenschans 64 in Voorhout, Kenmerk Z-22-242104, het plaatsen van een dakkapel op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de achtergevel</text:p>
            <text:p text:style-name="common-al"/>
            <text:p text:style-name="common-al">
            <text:span text:style-name="nadrukcur">Datum ontvangst </text:span>25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835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5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5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Bloemenschans 64 in Voorhout, Kenmerk Z-22-242104, het plaatsen van een dakkapel op de achtergev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8354</meta:user-defined>
    <meta:user-defined meta:name="OVERHEIDop.GmbID/DC.identifier">gmb-2022-138354</meta:user-defined>
    <meta:user-defined meta:name="OVERHEIDop.versieInformatie"/>
  </office:meta>
</office:document-meta>
</file>