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bouwen van 16 appartementen en het handelen in strijd met het bestemmingsplan aan Hoefiezer 1 t/m 31 (oneven)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Vierlingsbeek</text:p>
            <text:list text:style-name="id1-3-2-1-1-4">
              <text:list-item text:style-override="id1-3-2-1-1-4-1">
                <text:number>•</text:number>
                <text:p text:style-name="al">Hoefiezer 1 t/m 31 (oneven) - het bouwen van 16 appartementen en het handelen in strijd met het bestemmingsplan (bouwen, afwijken bestemmingsplan). Ontwerpbesluit genomen 24-03-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83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16 appartementen en het handelen in strijd met het bestemmingsplan aan Hoefiezer 1 t/m 31 (oneven) te Vierlingsbeek</meta:user-defined>
    <meta:user-defined meta:name="DCTERMS.W3CDTF/DCTERMS.available">2022-03-29</meta:user-defined>
    <meta:user-defined meta:name="DCTERMS.W3CDTF/OVERHEIDop.jaargang">2022</meta:user-defined>
    <meta:user-defined meta:name="OVERHEIDop.publicationIssue">138352</meta:user-defined>
    <meta:user-defined meta:name="OVERHEIDop.GmbID/DC.identifier">gmb-2022-138352</meta:user-defined>
    <meta:user-defined meta:name="OVERHEIDop.versieInformatie"/>
  </office:meta>
</office:document-meta>
</file>