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redenseweg 12 I, 7101L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deeltelijke verbouwen naar bedrijfswoning en realisatie brandscheiding aan Vredenseweg 12 I, 7101LN Winterswijk</text:span>
          </text:p>
            <text:p text:style-name="common-al">De gemeente Winterswijk heeft een aanvraag voor een omgevingsvergunning ontvangen. De vergunning is aangevraagd voor het Gedeeltelijke verbouwen naar bedrijfswoning en realisatie van een brandscheiding aan Vredenseweg 12 I, 7101L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835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5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5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nseweg 12 I, 7101LN Winterswijk</meta:user-defined>
    <dc:language>nl</dc:language>
    <meta:user-defined meta:name="OVERHEIDop.locatietype/OVERHEIDop.gebiedsmarkering">Punt</meta:user-defined>
    <meta:user-defined meta:name="DC.title">Kennisgeving ontvangst aanvraag bouwen bouwwerk, Vredenseweg 12 I, 7101LN Wintersw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51</meta:user-defined>
    <meta:user-defined meta:name="OVERHEIDop.GmbID/DC.identifier">gmb-2022-138351</meta:user-defined>
    <meta:user-defined meta:name="OVERHEIDop.versieInformatie"/>
  </office:meta>
</office:document-meta>
</file>