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Lange Meentweg t.h.v. nummer 22 in Woerdense Verlaat - het verbeteren van het watersysteem Ou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t.h.v. nummer 22 in Woerdense Verlaat - zaaknummer W-2022-0030 - aanvraag omgevingsvergunning voor het verbeteren van het watersysteem Oudendam - beslistermijn is verlengd met een periode van zes weken - verzonden 25-03-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834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3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Lange Meentweg t.h.v. nummer 22 in Woerdense Verlaat - het verbeteren van het watersysteem Oudenda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346</meta:user-defined>
    <meta:user-defined meta:name="OVERHEIDop.GmbID/DC.identifier">gmb-2022-138346</meta:user-defined>
    <meta:user-defined meta:name="OVERHEIDop.versieInformatie"/>
  </office:meta>
</office:document-meta>
</file>