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 11 Grou, (11051512) aanleggen van een insteekhaven met 6st vingersteigers en 7st meer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3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Dobbe 11 Grou, (11051512) aanleggen van een insteekhaven met 6st vingersteigers en 7st meerpal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45</meta:user-defined>
    <meta:user-defined meta:name="OVERHEIDop.GmbID/DC.identifier">gmb-2022-138345</meta:user-defined>
    <meta:user-defined meta:name="OVERHEIDop.versieInformatie"/>
  </office:meta>
</office:document-meta>
</file>