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oprichten van een bedrijfspand aan Zonnecel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en </text:span>beslistermijn</text:span>
          </text:p>
            <text:list text:style-name="id1-3-2-1-1-2">
              <text:list-item text:style-override="id1-3-2-1-1-2-1">
                <text:number>•</text:number>
                <text:p text:style-name="al">Zonnecelstraat 5, het college heeft op verzoek van de aanvrager de beslistermijn met 4 weken opgeschort voor de aanvraag omgevingsvergunning met de activiteit bouw voor het oprichten van een bedrijfspand, verzonden 22 maart 2022</text:p>
              </text:list-item>
            </text:list>
            <text:p text:style-name="last-al">
            <text:span text:style-name="nadrukcur"> Tegen het <text:span text:style-name="nadrukcur">opschorten </text:span>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83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ing beslistermijn voor het oprichten van een bedrijfspand aan Zonnecelstraat 5 te Hatt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43</meta:user-defined>
    <meta:user-defined meta:name="OVERHEIDop.GmbID/DC.identifier">gmb-2022-138343</meta:user-defined>
    <meta:user-defined meta:name="OVERHEIDop.versieInformatie"/>
  </office:meta>
</office:document-meta>
</file>