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elangenvereniging De Steeg en Havikerwaard, Markt op Steeg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4474 Belangenvereniging De Steeg en Havikerwaard.</text:p>
            <text:p text:style-name="common-al">Activiteit: Markt op Steeg.</text:p>
            <text:p text:style-name="common-al">Datum: 16 april 2022 van 10.00 uur – 16.00 uur.</text:p>
            <text:p text:style-name="common-al">Plaats: De Steeg, Pr. Amaliahoek en Overste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34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elangenvereniging De Steeg en Havikerwaard, Markt op Steeg De Stee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340</meta:user-defined>
    <meta:user-defined meta:name="OVERHEIDop.GmbID/DC.identifier">gmb-2022-138340</meta:user-defined>
    <meta:user-defined meta:name="OVERHEIDop.versieInformatie"/>
  </office:meta>
</office:document-meta>
</file>