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Rijsenhout, Rijshornstraat 114, 1435 HJ, wijzigen van het gebruik van gronden en het bouwen van een vrijstaand bijbehorend bouwwerk ten behoeve van de woning (ter vervanging van bestaande), verzenddatum 07-01-2022, zaaknummer 5472119, olonummer 6278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senhout, Rijshornstraat 114, 1435 HJ, wijzigen van het gebruik van gronden en het bouwen van een vrijstaand bijbehorend bouwwerk ten behoeve van de woning (ter vervanging van bestaande), verzenddatum 07-01-2022, zaaknummer 5472119, olonummer 6278861.</meta:user-defined>
    <meta:user-defined meta:name="DCTERMS.W3CDTF/DCTERMS.available">2022-01-12</meta:user-defined>
    <meta:user-defined meta:name="DCTERMS.W3CDTF/OVERHEIDop.jaargang">2022</meta:user-defined>
    <meta:user-defined meta:name="OVERHEIDop.publicationIssue">13834</meta:user-defined>
    <meta:user-defined meta:name="OVERHEIDop.GmbID/DC.identifier">gmb-2022-13834</meta:user-defined>
    <meta:user-defined meta:name="OVERHEIDop.versieInformatie"/>
  </office:meta>
</office:document-meta>
</file>