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penbrockstraat 51 t/m 79 (oneven) Leeuwarden, (11051377) plaatsen consoles ter versteviging van de achter gelegen balko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1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33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Diepenbrockstraat 51 t/m 79 (oneven) Leeuwarden, (11051377) plaatsen consoles ter versteviging van de achter gelegen balkons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338</meta:user-defined>
    <meta:user-defined meta:name="OVERHEIDop.GmbID/DC.identifier">gmb-2022-138338</meta:user-defined>
    <meta:user-defined meta:name="OVERHEIDop.versieInformatie"/>
  </office:meta>
</office:document-meta>
</file>