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dakkapel op nummer 16 en het transformeren van 5 onzelfstandige woningen naar 4 zelfstandige woningen en het transformeren van nummer 18a van 4 onzelfstandige woningen naar 3 zelfstandige woningen aan Noorderstationsstraat 1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Noorderstationsstraat 18a te Groningen</text:p>
                  </table:table-cell>
                  <table:table-cell table:style-name="entry" table:number-rows-spanned="1" table:number-columns-spanned="1">
                    <text:p text:style-name="table_al">9717 KN</text:p>
                  </table:table-cell>
                  <table:table-cell table:style-name="entry" table:number-rows-spanned="1" table:number-columns-spanned="1">
                    <text:p text:style-name="table_al">plaatsen dakkapel op nummer 16 en transformeren nummer 16 5 onzelfstandige woningen naar 4 zelfstandige woningen en transformeren nummer 18a 4 onzelfstandige woningen naar 3 zelfstandige woningen (ontvangstdatum 18-03-2022, dossiernummer 2022720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3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3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3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5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kapel op nummer 16 en het transformeren van 5 onzelfstandige woningen naar 4 zelfstandige woningen en het transformeren van nummer 18a van 4 onzelfstandige woningen naar 3 zelfstandige woningen aan Noorderstationsstraat 18a te Groningen</meta:user-defined>
    <meta:user-defined meta:name="DCTERMS.W3CDTF/DCTERMS.available">2022-03-29</meta:user-defined>
    <meta:user-defined meta:name="DCTERMS.W3CDTF/OVERHEIDop.jaargang">2022</meta:user-defined>
    <meta:user-defined meta:name="OVERHEIDop.publicationIssue">138336</meta:user-defined>
    <meta:user-defined meta:name="OVERHEIDop.GmbID/DC.identifier">gmb-2022-138336</meta:user-defined>
    <meta:user-defined meta:name="OVERHEIDop.versieInformatie"/>
  </office:meta>
</office:document-meta>
</file>