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PA productie en Advies, muziekmiddag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0387 HPA productie en Advies.</text:p>
            <text:p text:style-name="common-al">Activiteit: Muziekmiddag.</text:p>
            <text:p text:style-name="common-al">Datum: 10 april 2022 van 14.00 uur – 19.00 uur.</text:p>
            <text:p text:style-name="common-al">Plaats: Ellecom, Dorps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3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HPA productie en Advies, muziekmiddag Elleco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32</meta:user-defined>
    <meta:user-defined meta:name="OVERHEIDop.GmbID/DC.identifier">gmb-2022-138332</meta:user-defined>
    <meta:user-defined meta:name="OVERHEIDop.versieInformatie"/>
  </office:meta>
</office:document-meta>
</file>